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Feuil5.xml"/>
  <manifest:file-entry manifest:media-type="text/xml" manifest:full-path="Basic/Standard/Feuil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5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58cm"/>
    </style:style>
    <style:style style:name="co28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978cm"/>
    </style:style>
    <style:style style:name="co18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1.566cm"/>
    </style:style>
    <style:style style:name="co24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4.39cm"/>
    </style:style>
    <style:style style:name="co30" style:family="table-column">
      <style:table-column-properties fo:break-before="auto" style:column-width="3.944cm"/>
    </style:style>
    <style:style style:name="co31" style:family="table-column">
      <style:table-column-properties fo:break-before="auto" style:column-width="3.972cm"/>
    </style:style>
    <style:style style:name="co32" style:family="table-column">
      <style:table-column-properties fo:break-before="auto" style:column-width="4.782cm"/>
    </style:style>
    <style:style style:name="co33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Liste">
      <style:table-properties table:display="false" style:writing-mode="lr-tb"/>
    </style:style>
    <style:style style:name="ta6" style:family="table" style:master-page-name="PageStyle_5f_Odet">
      <style:table-properties table:display="true" style:writing-mode="lr-tb"/>
    </style:style>
    <style:style style:name="ta4" style:family="table" style:master-page-name="PageStyle_5f_Rhuys_20_Kerver">
      <style:table-properties table:display="true" style:writing-mode="lr-tb"/>
    </style:style>
    <style:style style:name="ta5" style:family="table" style:master-page-name="PageStyle_5f_Begard">
      <style:table-properties table:display="true" style:writing-mode="lr-tb"/>
    </style:style>
    <style:style style:name="ta7" style:family="table" style:master-page-name="PageStyle_5f_Les_20_Ormes">
      <style:table-properties table:display="true" style:writing-mode="lr-tb"/>
    </style:style>
    <style:style style:name="ta8" style:family="table" style:master-page-name="PageStyle_5f_Récap_20_championn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810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1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54"/>
        </table:table-row>
      </table:table>
      <table:table table:name="Odet" table:style-name="ta6" table:print="false">
        <office:forms form:automatic-focus="false" form:apply-design-mode="false"/>
        <table:table-column table:style-name="co25" table:default-cell-style-name="ce2"/>
        <table:table-column table:style-name="co4" table:default-cell-style-name="ce4"/>
        <table:table-column table:style-name="co26" table:default-cell-style-name="ce4"/>
        <table:table-column table:style-name="co6" table:default-cell-style-name="ce4"/>
        <table:table-column table:style-name="co27" table:default-cell-style-name="ce4"/>
        <table:table-column table:style-name="co8" table:default-cell-style-name="ce4"/>
        <table:table-column table:style-name="co9" table:default-cell-style-name="ce5"/>
        <table:table-column table:style-name="co28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69.152">
            <text:p>69</text:p>
          </table:table-cell>
          <table:table-cell table:formula="of:=IF(ISNUMBER([.G2]);RANK([.G2];[.$G$2:.$G$20];0);&quot;&quot;)" office:value-type="float" office:value="16">
            <text:p>16</text:p>
          </table:table-cell>
          <table:table-cell table:formula="of:=IF([.G2]=0;0;IF([.G2]&gt;0;VLOOKUP([.H2];[$Liste.A$2:.B33];2;0)))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82.264">
            <text:p>82</text:p>
          </table:table-cell>
          <table:table-cell table:formula="of:=IF(ISNUMBER([.G3]);RANK([.G3];[.$G$2:.$G$20];0);&quot;&quot;)" office:value-type="float" office:value="8">
            <text:p>8</text:p>
          </table:table-cell>
          <table:table-cell table:formula="of:=IF([.G3]=0;0;IF([.G3]&gt;0;VLOOKUP([.H3];[$Liste.A$2:.B34];2;0)))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85">
            <text:p>78</text:p>
          </table:table-cell>
          <table:table-cell table:formula="of:=IF(ISNUMBER([.G4]);RANK([.G4];[.$G$2:.$G$20];0);&quot; &quot;)" office:value-type="float" office:value="12">
            <text:p>12</text:p>
          </table:table-cell>
          <table:table-cell table:formula="of:=IF([.G4]=0;0;IF([.G4]&gt;0;VLOOKUP([.H4];[$Liste.A$2:.B40];2;0)))"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42.0345">
            <text:p>42</text:p>
          </table:table-cell>
          <table:table-cell table:formula="of:=IF(ISNUMBER([.G5]);RANK([.G5];[.$G$2:.$G$20];0);&quot; &quot;)" office:value-type="float" office:value="19">
            <text:p>19</text:p>
          </table:table-cell>
          <table:table-cell table:formula="of:=IF([.G5]=0;0;IF([.G5]&gt;0;VLOOKUP([.H5];[$Liste.A$2:.B41];2;0)))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4.1785">
            <text:p>74</text:p>
          </table:table-cell>
          <table:table-cell table:formula="of:=IF(ISNUMBER([.G6]);RANK([.G6];[.$G$2:.$G$20];0);&quot; &quot;)" office:value-type="float" office:value="14">
            <text:p>14</text:p>
          </table:table-cell>
          <table:table-cell table:formula="of:=IF([.G6]=0;0;IF([.G6]&gt;0;VLOOKUP([.H6];[$Liste.A$2:.B42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89.279">
            <text:p>89</text:p>
          </table:table-cell>
          <table:table-cell table:formula="of:=IF(ISNUMBER([.G7]);RANK([.G7];[.$G$2:.$G$20];0);&quot; &quot;)" office:value-type="float" office:value="3">
            <text:p>3</text:p>
          </table:table-cell>
          <table:table-cell table:formula="of:=IF([.G7]=0;0;IF([.G7]&gt;0;VLOOKUP([.H7];[$Liste.A$2:.B43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45.036">
            <text:p>45</text:p>
          </table:table-cell>
          <table:table-cell table:formula="of:=IF(ISNUMBER([.G8]);RANK([.G8];[.$G$2:.$G$20];0);&quot; &quot;)" office:value-type="float" office:value="18">
            <text:p>18</text:p>
          </table:table-cell>
          <table:table-cell table:formula="of:=IF([.G8]=0;0;IF([.G8]&gt;0;VLOOKUP([.H8];[$Liste.A$2:.B43];2;0)))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6.042">
            <text:p>76</text:p>
          </table:table-cell>
          <table:table-cell table:formula="of:=IF(ISNUMBER([.G9]);RANK([.G9];[.$G$2:.$G$20];0);&quot; &quot;)" office:value-type="float" office:value="13">
            <text:p>13</text:p>
          </table:table-cell>
          <table:table-cell table:formula="of:=IF([.G9]=0;0;IF([.G9]&gt;0;VLOOKUP([.H9];[$Liste.A$2:.B46];2;0)))"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78.2805">
            <text:p>78</text:p>
          </table:table-cell>
          <table:table-cell table:formula="of:=IF(ISNUMBER([.G10]);RANK([.G10];[.$G$2:.$G$20];0);&quot; &quot;)" office:value-type="float" office:value="10">
            <text:p>10</text:p>
          </table:table-cell>
          <table:table-cell table:formula="of:=IF([.G10]=0;0;IF([.G10]&gt;0;VLOOKUP([.H10];[$Liste.A$2:.B44];2;0)))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68.2085">
            <text:p>68</text:p>
          </table:table-cell>
          <table:table-cell table:formula="of:=IF(ISNUMBER([.G11]);RANK([.G11];[.$G$2:.$G$20];0);&quot; &quot;)" office:value-type="float" office:value="17">
            <text:p>17</text:p>
          </table:table-cell>
          <table:table-cell table:formula="of:=IF([.G11]=0;0;IF([.G11]&gt;0;VLOOKUP([.H11];[$Liste.A$2:.B45];2;0)))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0.2705">
            <text:p>80</text:p>
          </table:table-cell>
          <table:table-cell table:formula="of:=IF(ISNUMBER([.G12]);RANK([.G12];[.$G$2:.$G$20];0);&quot; &quot;)" office:value-type="float" office:value="9">
            <text:p>9</text:p>
          </table:table-cell>
          <table:table-cell table:formula="of:=IF([.G12]=0;0;IF([.G12]&gt;0;VLOOKUP([.H12];[$Liste.A$2:.B34];2;0)))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88.288">
            <text:p>88</text:p>
          </table:table-cell>
          <table:table-cell table:formula="of:=IF(ISNUMBER([.G13]);RANK([.G13];[.$G$2:.$G$20];0);&quot; &quot;)" office:value-type="float" office:value="4">
            <text:p>4</text:p>
          </table:table-cell>
          <table:table-cell table:formula="of:=IF([.G13]=0;0;IF([.G13]&gt;0;VLOOKUP([.H13];[$Liste.A$2:.B33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1.054">
            <text:p>91</text:p>
          </table:table-cell>
          <table:table-cell table:formula="of:=IF(ISNUMBER([.G14]);RANK([.G14];[.$G$2:.$G$20];0);&quot; &quot;)" office:value-type="float" office:value="2">
            <text:p>2</text:p>
          </table:table-cell>
          <table:table-cell table:formula="of:=IF([.G14]=0;0;IF([.G14]&gt;0;VLOOKUP([.H14];[$Liste.A$2:.B47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78.2745">
            <text:p>78</text:p>
          </table:table-cell>
          <table:table-cell table:formula="of:=IF(ISNUMBER([.G15]);RANK([.G15];[.$G$2:.$G$20];0);&quot; &quot;)" office:value-type="float" office:value="11">
            <text:p>11</text:p>
          </table:table-cell>
          <table:table-cell table:formula="of:=IF([.G15]=0;0;IF([.G15]&gt;0;VLOOKUP([.H15];[$Liste.A$2:.B48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86.296">
            <text:p>86</text:p>
          </table:table-cell>
          <table:table-cell table:formula="of:=IF(ISNUMBER([.G16]);RANK([.G16];[.$G$2:.$G$20];0);&quot; &quot;)" office:value-type="float" office:value="5">
            <text:p>5</text:p>
          </table:table-cell>
          <table:table-cell table:formula="of:=IF([.G16]=0;0;IF([.G16]&gt;0;VLOOKUP([.H16];[$Liste.A$2:.B49];2;0)))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85.265">
            <text:p>85</text:p>
          </table:table-cell>
          <table:table-cell table:formula="of:=IF(ISNUMBER([.G17]);RANK([.G17];[.$G$2:.$G$20];0);&quot; &quot;)" office:value-type="float" office:value="7">
            <text:p>7</text:p>
          </table:table-cell>
          <table:table-cell table:formula="of:=IF([.G17]=0;0;IF([.G17]&gt;0;VLOOKUP([.H17];[$Liste.A$2:.B50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7">
            <text:p>37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103.3775">
            <text:p>103</text:p>
          </table:table-cell>
          <table:table-cell table:formula="of:=IF(ISNUMBER([.G18]);RANK([.G18];[.$G$2:.$G$20];0);&quot; &quot;)" office:value-type="float" office:value="1">
            <text:p>1</text:p>
          </table:table-cell>
          <table:table-cell table:formula="of:=IF([.G18]=0;0;IF([.G18]&gt;0;VLOOKUP([.H18];[$Liste.A$2:.B35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73.0415">
            <text:p>73</text:p>
          </table:table-cell>
          <table:table-cell table:formula="of:=IF(ISNUMBER([.G19]);RANK([.G19];[.$G$2:.$G$20];0);&quot; &quot;)" office:value-type="float" office:value="15">
            <text:p>15</text:p>
          </table:table-cell>
          <table:table-cell table:formula="of:=IF([.G19]=0;0;IF([.G19]&gt;0;VLOOKUP([.H19];[$Liste.A$2:.B37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5.321">
            <text:p>85</text:p>
          </table:table-cell>
          <table:table-cell table:formula="of:=IF(ISNUMBER([.G20]);RANK([.G20];[.$G$2:.$G$20];0);&quot; &quot;)" office:value-type="float" office:value="6">
            <text:p>6</text:p>
          </table:table-cell>
          <table:table-cell table:formula="of:=IF([.G20]=0;0;IF([.G20]&gt;0;VLOOKUP([.H20];[$Liste.A$2:.B38];2;0)))" office:value-type="float" office:value="14">
            <text:p>14</text:p>
          </table:table-cell>
          <table:table-cell table:number-columns-repeated="1015"/>
        </table:table-row>
      </table:table>
      <table:table table:name="Les Ormes" table:style-name="ta7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5"/>
        <table:table-column table:style-name="co17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87.2165">
            <text:p>87</text:p>
          </table:table-cell>
          <table:table-cell table:style-name="ce11" table:formula="of:=IF(ISNUMBER([.G2]);RANK([.G2];[.$G$2:.$G$20];0);&quot; &quot;)" office:value-type="float" office:value="11">
            <text:p>11</text:p>
          </table:table-cell>
          <table:table-cell table:formula="of:=IF([.G2]=0;0;IF([.G2]&gt;0;VLOOKUP([.H2];[$Liste.A$2:.B33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90.322">
            <text:p>90</text:p>
          </table:table-cell>
          <table:table-cell table:formula="of:=IF(ISNUMBER([.G3]);RANK([.G3];[.$G$2:.$G$20];0);&quot; &quot;)" office:value-type="float" office:value="6">
            <text:p>6</text:p>
          </table:table-cell>
          <table:table-cell table:formula="of:=IF([.G3]=0;0;IF([.G3]&gt;0;VLOOKUP([.H3];[$Liste.A$2:.B34];2;0)))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3">
            <text:p>78</text:p>
          </table:table-cell>
          <table:table-cell table:formula="of:=IF(ISNUMBER([.G4]);RANK([.G4];[.$G$2:.$G$20];0);&quot; &quot;)" office:value-type="float" office:value="15">
            <text:p>15</text:p>
          </table:table-cell>
          <table:table-cell table:formula="of:=IF([.G4]=0;0;IF([.G4]&gt;0;VLOOKUP([.H4];[$Liste.A$2:.B35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87.2505">
            <text:p>87</text:p>
          </table:table-cell>
          <table:table-cell table:style-name="ce11" table:formula="of:=IF(ISNUMBER([.G5]);RANK([.G5];[.$G$2:.$G$20];0);&quot; &quot;)" office:value-type="float" office:value="10">
            <text:p>10</text:p>
          </table:table-cell>
          <table:table-cell table:formula="of:=IF([.G5]=0;0;IF([.G5]&gt;0;VLOOKUP([.H5];[$Liste.A$2:.B35];2;0))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5.25">
            <text:p>75</text:p>
          </table:table-cell>
          <table:table-cell table:formula="of:=IF(ISNUMBER([.G6]);RANK([.G6];[.$G$2:.$G$20];0);&quot; &quot;)" office:value-type="float" office:value="18">
            <text:p>18</text:p>
          </table:table-cell>
          <table:table-cell table:formula="of:=IF([.G6]=0;0;IF([.G6]&gt;0;VLOOKUP([.H6];[$Liste.A$2:.B36];2;0)))"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9">
            <text:p>19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92.3245">
            <text:p>92</text:p>
          </table:table-cell>
          <table:table-cell table:style-name="ce11" table:formula="of:=IF(ISNUMBER([.G8]);RANK([.G8];[.$G$2:.$G$20];0);&quot; &quot;)" office:value-type="float" office:value="4">
            <text:p>4</text:p>
          </table:table-cell>
          <table:table-cell table:formula="of:=IF([.G8]=0;0;IF([.G8]&gt;0;VLOOKUP([.H8];[$Liste.A$2:.B38];2;0)))" office:value-type="float" office:value="18">
            <text:p>18</text:p>
          </table:table-cell>
          <table:table-cell table:number-columns-repeated="1015"/>
        </table:table-row>
        <table:table-row table:style-name="ro5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9.0415">
            <text:p>79</text:p>
          </table:table-cell>
          <table:table-cell table:formula="of:=IF(ISNUMBER([.G9]);RANK([.G9];[.$G$2:.$G$20];0);&quot; &quot;)" office:value-type="float" office:value="14">
            <text:p>14</text:p>
          </table:table-cell>
          <table:table-cell table:formula="of:=IF([.G9]=0;0;IF([.G9]&gt;0;VLOOKUP([.H9];[$Liste.A$2:.B39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SAEC Golf Coetquidan 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82.279">
            <text:p>82</text:p>
          </table:table-cell>
          <table:table-cell table:formula="of:=IF(ISNUMBER([.G10]);RANK([.G10];[.$G$2:.$G$20];0);&quot; &quot;)" office:value-type="float" office:value="12">
            <text:p>12</text:p>
          </table:table-cell>
          <table:table-cell table:formula="of:=IF([.G10]=0;0;IF([.G10]&gt;0;VLOOKUP([.H10];[$Liste.A$2:.B40];2;0)))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92.053">
            <text:p>92</text:p>
          </table:table-cell>
          <table:table-cell table:formula="of:=IF(ISNUMBER([.G11]);RANK([.G11];[.$G$2:.$G$20];0);&quot; &quot;)" office:value-type="float" office:value="5">
            <text:p>5</text:p>
          </table:table-cell>
          <table:table-cell table:formula="of:=IF([.G11]=0;0;IF([.G11]&gt;0;VLOOKUP([.H11];[$Liste.A$2:.B41];2;0)))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2.1945">
            <text:p>82</text:p>
          </table:table-cell>
          <table:table-cell table:formula="of:=IF(ISNUMBER([.G12]);RANK([.G12];[.$G$2:.$G$20];0);&quot; &quot;)" office:value-type="float" office:value="13">
            <text:p>13</text:p>
          </table:table-cell>
          <table:table-cell table:formula="of:=IF([.G12]=0;0;IF([.G12]&gt;0;VLOOKUP([.H12];[$Liste.A$2:.B42];2;0)))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76.2545">
            <text:p>76</text:p>
          </table:table-cell>
          <table:table-cell table:formula="of:=IF(ISNUMBER([.G13]);RANK([.G13];[.$G$2:.$G$20];0);&quot; &quot;)" office:value-type="float" office:value="17">
            <text:p>17</text:p>
          </table:table-cell>
          <table:table-cell table:formula="of:=IF([.G13]=0;0;IF([.G13]&gt;0;VLOOKUP([.H13];[$Liste.A$2:.B43];2;0)))"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9">
            <text:p>39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7.3515">
            <text:p>97</text:p>
          </table:table-cell>
          <table:table-cell table:formula="of:=IF(ISNUMBER([.G14]);RANK([.G14];[.$G$2:.$G$20];0);&quot; &quot;)" office:value-type="float" office:value="1">
            <text:p>1</text:p>
          </table:table-cell>
          <table:table-cell table:formula="of:=IF([.G14]=0;0;IF([.G14]&gt;0;VLOOKUP([.H14];[$Liste.A$2:.B44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23">
            <text:p>23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96.305">
            <text:p>96</text:p>
          </table:table-cell>
          <table:table-cell table:formula="of:=IF(ISNUMBER([.G15]);RANK([.G15];[.$G$2:.$G$20];0);&quot; &quot;)" office:value-type="float" office:value="2">
            <text:p>2</text:p>
          </table:table-cell>
          <table:table-cell table:formula="of:=IF([.G15]=0;0;IF([.G15]&gt;0;VLOOKUP([.H15];[$Liste.A$2:.B45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77.232">
            <text:p>77</text:p>
          </table:table-cell>
          <table:table-cell table:formula="of:=IF(ISNUMBER([.G16]);RANK([.G16];[.$G$2:.$G$20];0);&quot; &quot;)" office:value-type="float" office:value="16">
            <text:p>16</text:p>
          </table:table-cell>
          <table:table-cell table:formula="of:=IF([.G16]=0;0;IF([.G16]&gt;0;VLOOKUP([.H16];[$Liste.A$2:.B46];2;0)))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89.3435">
            <text:p>89</text:p>
          </table:table-cell>
          <table:table-cell table:formula="of:=IF(ISNUMBER([.G17]);RANK([.G17];[.$G$2:.$G$20];0);&quot; &quot;)" office:value-type="float" office:value="7">
            <text:p>7</text:p>
          </table:table-cell>
          <table:table-cell table:formula="of:=IF([.G17]=0;0;IF([.G17]&gt;0;VLOOKUP([.H17];[$Liste.A$2:.B47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94.343">
            <text:p>94</text:p>
          </table:table-cell>
          <table:table-cell table:formula="of:=IF(ISNUMBER([.G18]);RANK([.G18];[.$G$2:.$G$20];0);&quot; &quot;)" office:value-type="float" office:value="3">
            <text:p>3</text:p>
          </table:table-cell>
          <table:table-cell table:formula="of:=IF([.G18]=0;0;IF([.G18]&gt;0;VLOOKUP([.H18];[$Liste.A$2:.B48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88.0465">
            <text:p>88</text:p>
          </table:table-cell>
          <table:table-cell table:formula="of:=IF(ISNUMBER([.G19]);RANK([.G19];[.$G$2:.$G$20];0);&quot; &quot;)" office:value-type="float" office:value="9">
            <text:p>9</text:p>
          </table:table-cell>
          <table:table-cell table:formula="of:=IF([.G19]=0;0;IF([.G19]&gt;0;VLOOKUP([.H19];[$Liste.A$2:.B48];2;0)))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9.3205">
            <text:p>89</text:p>
          </table:table-cell>
          <table:table-cell table:formula="of:=IF(ISNUMBER([.G20]);RANK([.G20];[.$G$2:.$G$20];0);&quot; &quot;)" office:value-type="float" office:value="8">
            <text:p>8</text:p>
          </table:table-cell>
          <table:table-cell table:formula="of:=IF([.G20]=0;0;IF([.G20]&gt;0;VLOOKUP([.H20];[$Liste.A$2:.B49];2;0)))" office:value-type="float" office:value="12">
            <text:p>12</text:p>
          </table:table-cell>
          <table:table-cell table:number-columns-repeated="1015"/>
        </table:table-row>
      </table:table>
      <table:table table:name="Rhuys Kerver" table:style-name="ta4" table:print="false">
        <table:table-column table:style-name="co12" table:default-cell-style-name="ce2"/>
        <table:table-column table:style-name="co18" table:default-cell-style-name="ce4"/>
        <table:table-column table:style-name="co6" table:default-cell-style-name="ce4"/>
        <table:table-column table:style-name="co14" table:default-cell-style-name="ce4"/>
        <table:table-column table:style-name="co19" table:default-cell-style-name="ce4"/>
        <table:table-column table:style-name="co13" table:default-cell-style-name="ce4"/>
        <table:table-column table:style-name="co16" table:default-cell-style-name="ce5"/>
        <table:table-column table:style-name="co17" table:default-cell-style-name="ce11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table:number-columns-repeated="5"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0">
            <text:p>0</text:p>
          </table:table-cell>
          <table:table-cell table:formula="of:=IF(ISNUMBER([.G2]);RANK([.G2];[.$G$2:.$G$20];0);&quot; &quot;)" office:value-type="float" office:value="1">
            <text:p>1</text:p>
          </table:table-cell>
          <table:table-cell table:formula="of:=IF([.G2]=0;0;IF([.G2]&gt;0;VLOOKUP([.H2];[$Liste.A$2:.B33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table:number-columns-repeated="5" office:value-type="float" office:value="0">
            <text:p>0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0">
            <text:p>0</text:p>
          </table:table-cell>
          <table:table-cell table:formula="of:=IF(ISNUMBER([.G3]);RANK([.G3];[.$G$2:.$G$20];0);&quot; &quot;)" office:value-type="float" office:value="1">
            <text:p>1</text:p>
          </table:table-cell>
          <table:table-cell table:formula="of:=IF([.G3]=0;0;IF([.G3]&gt;0;VLOOKUP([.H3];[$Liste.A$2:.B34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table:number-columns-repeated="5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0">
            <text:p>0</text:p>
          </table:table-cell>
          <table:table-cell table:formula="of:=IF(ISNUMBER([.G4]);RANK([.G4];[.$G$2:.$G$20];0);&quot; &quot;)" office:value-type="float" office:value="1">
            <text:p>1</text:p>
          </table:table-cell>
          <table:table-cell table:formula="of:=IF([.G4]=0;0;IF([.G4]&gt;0;VLOOKUP([.H4];[$Liste.A$2:.B35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table:number-columns-repeated="5"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0">
            <text:p>0</text:p>
          </table:table-cell>
          <table:table-cell table:formula="of:=IF(ISNUMBER([.G5]);RANK([.G5];[.$G$2:.$G$20];0);&quot; &quot;)" office:value-type="float" office:value="1">
            <text:p>1</text:p>
          </table:table-cell>
          <table:table-cell table:formula="of:=IF([.G5]=0;0;IF([.G5]&gt;0;VLOOKUP([.H5];[$Liste.A$2:.B35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table:number-columns-repeated="5"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0">
            <text:p>0</text:p>
          </table:table-cell>
          <table:table-cell table:formula="of:=IF(ISNUMBER([.G6]);RANK([.G6];[.$G$2:.$G$20];0);&quot; &quot;)" office:value-type="float" office:value="1">
            <text:p>1</text:p>
          </table:table-cell>
          <table:table-cell table:formula="of:=IF([.G6]=0;0;IF([.G6]&gt;0;VLOOKUP([.H6];[$Liste.A$2:.B36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">
            <text:p>1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table:number-columns-repeated="5" office:value-type="float" office:value="0">
            <text:p>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0">
            <text:p>0</text:p>
          </table:table-cell>
          <table:table-cell table:formula="of:=IF(ISNUMBER([.G8]);RANK([.G8];[.$G$2:.$G$20];0);&quot; &quot;)" office:value-type="float" office:value="1">
            <text:p>1</text:p>
          </table:table-cell>
          <table:table-cell table:formula="of:=IF([.G8]=0;0;IF([.G8]&gt;0;VLOOKUP([.H8];[$Liste.A$2:.B38];2;0)))" office:value-type="float" office:value="0">
            <text:p>0</text:p>
          </table:table-cell>
          <table:table-cell table:number-columns-repeated="1015"/>
        </table:table-row>
        <table:table-row table:style-name="ro6">
          <table:table-cell office:value-type="string">
            <text:p>IFREMER 2</text:p>
          </table:table-cell>
          <table:table-cell table:number-columns-repeated="5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0">
            <text:p>0</text:p>
          </table:table-cell>
          <table:table-cell table:formula="of:=IF(ISNUMBER([.G9]);RANK([.G9];[.$G$2:.$G$20];0);&quot; &quot;)" office:value-type="float" office:value="1">
            <text:p>1</text:p>
          </table:table-cell>
          <table:table-cell table:formula="of:=IF([.G9]=0;0;IF([.G9]&gt;0;VLOOKUP([.H9];[$Liste.A$2:.B39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table:number-columns-repeated="5" office:value-type="float" office:value="0">
            <text:p>0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0">
            <text:p>0</text:p>
          </table:table-cell>
          <table:table-cell table:formula="of:=IF(ISNUMBER([.G10]);RANK([.G10];[.$G$2:.$G$20];0);&quot; &quot;)" office:value-type="float" office:value="1">
            <text:p>1</text:p>
          </table:table-cell>
          <table:table-cell table:formula="of:=IF([.G10]=0;0;IF([.G10]&gt;0;VLOOKUP([.H10];[$Liste.A$2:.B40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table:number-columns-repeated="5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0">
            <text:p>0</text:p>
          </table:table-cell>
          <table:table-cell table:formula="of:=IF(ISNUMBER([.G11]);RANK([.G11];[.$G$2:.$G$20];0);&quot; &quot;)" office:value-type="float" office:value="1">
            <text:p>1</text:p>
          </table:table-cell>
          <table:table-cell table:formula="of:=IF([.G11]=0;0;IF([.G11]&gt;0;VLOOKUP([.H11];[$Liste.A$2:.B41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table:number-columns-repeated="5"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0">
            <text:p>0</text:p>
          </table:table-cell>
          <table:table-cell table:formula="of:=IF(ISNUMBER([.G12]);RANK([.G12];[.$G$2:.$G$20];0);&quot; &quot;)" office:value-type="float" office:value="1">
            <text:p>1</text:p>
          </table:table-cell>
          <table:table-cell table:formula="of:=IF([.G12]=0;0;IF([.G12]&gt;0;VLOOKUP([.H12];[$Liste.A$2:.B42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5" office:value-type="float" office:value="0">
            <text:p>0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0">
            <text:p>0</text:p>
          </table:table-cell>
          <table:table-cell table:formula="of:=IF(ISNUMBER([.G13]);RANK([.G13];[.$G$2:.$G$20];0);&quot; &quot;)" office:value-type="float" office:value="1">
            <text:p>1</text:p>
          </table:table-cell>
          <table:table-cell table:formula="of:=IF([.G13]=0;0;IF([.G13]&gt;0;VLOOKUP([.H13];[$Liste.A$2:.B43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table:number-columns-repeated="5" office:value-type="float" office:value="0">
            <text:p>0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0">
            <text:p>0</text:p>
          </table:table-cell>
          <table:table-cell table:formula="of:=IF(ISNUMBER([.G14]);RANK([.G14];[.$G$2:.$G$20];0);&quot; &quot;)" office:value-type="float" office:value="1">
            <text:p>1</text:p>
          </table:table-cell>
          <table:table-cell table:formula="of:=IF([.G14]=0;0;IF([.G14]&gt;0;VLOOKUP([.H14];[$Liste.A$2:.B44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table:number-columns-repeated="5" office:value-type="float" office:value="0">
            <text:p>0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0">
            <text:p>0</text:p>
          </table:table-cell>
          <table:table-cell table:formula="of:=IF(ISNUMBER([.G15]);RANK([.G15];[.$G$2:.$G$20];0);&quot; &quot;)" office:value-type="float" office:value="1">
            <text:p>1</text:p>
          </table:table-cell>
          <table:table-cell table:formula="of:=IF([.G15]=0;0;IF([.G15]&gt;0;VLOOKUP([.H15];[$Liste.A$2:.B45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5"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0">
            <text:p>0</text:p>
          </table:table-cell>
          <table:table-cell table:formula="of:=IF(ISNUMBER([.G16]);RANK([.G16];[.$G$2:.$G$20];0);&quot; &quot;)" office:value-type="float" office:value="1">
            <text:p>1</text:p>
          </table:table-cell>
          <table:table-cell table:formula="of:=IF([.G16]=0;0;IF([.G16]&gt;0;VLOOKUP([.H16];[$Liste.A$2:.B46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table:number-columns-repeated="5" office:value-type="float" office:value="0">
            <text:p>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0">
            <text:p>0</text:p>
          </table:table-cell>
          <table:table-cell table:formula="of:=IF(ISNUMBER([.G17]);RANK([.G17];[.$G$2:.$G$20];0);&quot; &quot;)" office:value-type="float" office:value="1">
            <text:p>1</text:p>
          </table:table-cell>
          <table:table-cell table:formula="of:=IF([.G17]=0;0;IF([.G17]&gt;0;VLOOKUP([.H17];[$Liste.A$2:.B4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table:number-columns-repeated="5" office:value-type="float" office:value="0">
            <text:p>0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0">
            <text:p>0</text:p>
          </table:table-cell>
          <table:table-cell table:formula="of:=IF(ISNUMBER([.G18]);RANK([.G18];[.$G$2:.$G$20];0);&quot; &quot;)" office:value-type="float" office:value="1">
            <text:p>1</text:p>
          </table:table-cell>
          <table:table-cell table:formula="of:=IF([.G18]=0;0;IF([.G18]&gt;0;VLOOKUP([.H18];[$Liste.A$2:.B48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table:number-columns-repeated="5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0">
            <text:p>0</text:p>
          </table:table-cell>
          <table:table-cell table:formula="of:=IF(ISNUMBER([.G19]);RANK([.G19];[.$G$2:.$G$20];0);&quot; &quot;)" office:value-type="float" office:value="1">
            <text:p>1</text:p>
          </table:table-cell>
          <table:table-cell table:formula="of:=IF([.G19]=0;0;IF([.G19]&gt;0;VLOOKUP([.H19];[$Liste.A$2:.B48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table:number-columns-repeated="5" office:value-type="float" office:value="0">
            <text:p>0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0">
            <text:p>0</text:p>
          </table:table-cell>
          <table:table-cell table:formula="of:=IF(ISNUMBER([.G20]);RANK([.G20];[.$G$2:.$G$20];0);&quot; &quot;)" office:value-type="float" office:value="1">
            <text:p>1</text:p>
          </table:table-cell>
          <table:table-cell table:formula="of:=IF([.G20]=0;0;IF([.G20]&gt;0;VLOOKUP([.H20];[$Liste.A$2:.B49];2;0)))" office:value-type="float" office:value="0">
            <text:p>0</text:p>
          </table:table-cell>
          <table:table-cell table:number-columns-repeated="1015"/>
        </table:table-row>
      </table:table>
      <table:table table:name="Begard" table:style-name="ta5" table:print="false"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ce15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2" office:value-type="string">
            <text:p>Classement</text:p>
          </table:table-cell>
          <table:table-cell table:style-name="ce1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table:style-name="ce2" office:value-type="string">
            <text:p>STAR 1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0">
            <text:p>0</text:p>
          </table:table-cell>
          <table:table-cell table:style-name="ce13" table:formula="of:=IF(ISNUMBER([.G2]);RANK([.G2];[.$G$2:.$G$20];0);&quot; &quot;)" office:value-type="float" office:value="1">
            <text:p>1</text:p>
          </table:table-cell>
          <table:table-cell table:style-name="ce8" table:formula="of:=IF([.G2]=0;0;IF([.G2]&gt;0;VLOOKUP([.H2];[$Liste.A$2:.B3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AP GEMINI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0">
            <text:p>0</text:p>
          </table:table-cell>
          <table:table-cell table:style-name="ce13" table:formula="of:=IF(ISNUMBER([.G3]);RANK([.G3];[.$G$2:.$G$20];0);&quot; &quot;)" office:value-type="float" office:value="1">
            <text:p>1</text:p>
          </table:table-cell>
          <table:table-cell table:style-name="ce8" table:formula="of:=IF([.G3]=0;0;IF([.G3]&gt;0;VLOOKUP([.H3];[$Liste.A$2:.B3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RKEA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0">
            <text:p>0</text:p>
          </table:table-cell>
          <table:table-cell table:style-name="ce13" table:formula="of:=IF(ISNUMBER([.G4]);RANK([.G4];[.$G$2:.$G$20];0);&quot; &quot;)" office:value-type="float" office:value="1">
            <text:p>1</text:p>
          </table:table-cell>
          <table:table-cell table:style-name="ce8" table:formula="of:=IF([.G4]=0;0;IF([.G4]&gt;0;VLOOKUP([.H4];[$Liste.A$2:.B35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USFEN22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0">
            <text:p>0</text:p>
          </table:table-cell>
          <table:table-cell table:style-name="ce13" table:formula="of:=IF(ISNUMBER([.G5]);RANK([.G5];[.$G$2:.$G$20];0);&quot; &quot;)" office:value-type="float" office:value="1">
            <text:p>1</text:p>
          </table:table-cell>
          <table:table-cell table:style-name="ce8" table:formula="of:=IF([.G5]=0;0;IF([.G5]&gt;0;VLOOKUP([.H5];[$Liste.A$2:.B36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TSCAF 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0">
            <text:p>0</text:p>
          </table:table-cell>
          <table:table-cell table:style-name="ce13" table:formula="of:=IF(ISNUMBER([.G6]);RANK([.G6];[.$G$2:.$G$20];0);&quot; &quot;)" office:value-type="float" office:value="1">
            <text:p>1</text:p>
          </table:table-cell>
          <table:table-cell table:style-name="ce8" table:formula="of:=IF([.G6]=0;0;IF([.G6]&gt;0;VLOOKUP([.H6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GARNISON RENNES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style-name="ce13" table:formula="of:=IF(ISNUMBER([.G7]);RANK([.G7];[.$G$2:.$G$20];0);&quot; &quot;)" office:value-type="float" office:value="1">
            <text:p>1</text:p>
          </table:table-cell>
          <table:table-cell table:style-name="ce8" table:formula="of:=IF([.G7]=0;0;IF([.G7]&gt;0;VLOOKUP([.H7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UEST France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0">
            <text:p>0</text:p>
          </table:table-cell>
          <table:table-cell table:style-name="ce13" table:formula="of:=IF(ISNUMBER([.G8]);RANK([.G8];[.$G$2:.$G$20];0);&quot; &quot;)" office:value-type="float" office:value="1">
            <text:p>1</text:p>
          </table:table-cell>
          <table:table-cell table:style-name="ce8" table:formula="of:=IF([.G8]=0;0;IF([.G8]&gt;0;VLOOKUP([.H8];[$Liste.A$2:.B38];2;0)))" office:value-type="float" office:value="0">
            <text:p>0</text:p>
          </table:table-cell>
          <table:table-cell table:style-name="ce10" table:number-columns-repeated="1015"/>
        </table:table-row>
        <table:table-row table:style-name="ro5">
          <table:table-cell table:style-name="ce2" office:value-type="string">
            <text:p>IFREMER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0">
            <text:p>0</text:p>
          </table:table-cell>
          <table:table-cell table:style-name="ce13" table:formula="of:=IF(ISNUMBER([.G9]);RANK([.G9];[.$G$2:.$G$20];0);&quot; &quot;)" office:value-type="float" office:value="1">
            <text:p>1</text:p>
          </table:table-cell>
          <table:table-cell table:style-name="ce8" table:formula="of:=IF([.G9]=0;0;IF([.G9]&gt;0;VLOOKUP([.H9];[$Liste.A$2:.B39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0">
            <text:p>0</text:p>
          </table:table-cell>
          <table:table-cell table:style-name="ce13" table:formula="of:=IF(ISNUMBER([.G10]);RANK([.G10];[.$G$2:.$G$20];0);&quot; &quot;)" office:value-type="float" office:value="1">
            <text:p>1</text:p>
          </table:table-cell>
          <table:table-cell table:style-name="ce8" table:formula="of:=IF([.G10]=0;0;IF([.G10]&gt;0;VLOOKUP([.H10];[$Liste.A$2:.B40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0">
            <text:p>0</text:p>
          </table:table-cell>
          <table:table-cell table:style-name="ce13" table:formula="of:=IF(ISNUMBER([.G11]);RANK([.G11];[.$G$2:.$G$20];0);&quot; &quot;)" office:value-type="float" office:value="1">
            <text:p>1</text:p>
          </table:table-cell>
          <table:table-cell table:style-name="ce8" table:formula="of:=IF([.G11]=0;0;IF([.G11]&gt;0;VLOOKUP([.H11];[$Liste.A$2:.B41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RTF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0">
            <text:p>0</text:p>
          </table:table-cell>
          <table:table-cell table:style-name="ce13" table:formula="of:=IF(ISNUMBER([.G12]);RANK([.G12];[.$G$2:.$G$20];0);&quot; &quot;)" office:value-type="float" office:value="1">
            <text:p>1</text:p>
          </table:table-cell>
          <table:table-cell table:style-name="ce8" table:formula="of:=IF([.G12]=0;0;IF([.G12]&gt;0;VLOOKUP([.H12];[$Liste.A$2:.B42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0">
            <text:p>0</text:p>
          </table:table-cell>
          <table:table-cell table:style-name="ce13" table:formula="of:=IF(ISNUMBER([.G13]);RANK([.G13];[.$G$2:.$G$20];0);&quot; &quot;)" office:value-type="float" office:value="1">
            <text:p>1</text:p>
          </table:table-cell>
          <table:table-cell table:style-name="ce8" table:formula="of:=IF([.G13]=0;0;IF([.G13]&gt;0;VLOOKUP([.H13];[$Liste.A$2:.B4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HEMINOTS RENNAIS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0">
            <text:p>0</text:p>
          </table:table-cell>
          <table:table-cell table:style-name="ce13" table:formula="of:=IF(ISNUMBER([.G14]);RANK([.G14];[.$G$2:.$G$20];0);&quot; &quot;)" office:value-type="float" office:value="1">
            <text:p>1</text:p>
          </table:table-cell>
          <table:table-cell table:style-name="ce8" table:formula="of:=IF([.G14]=0;0;IF([.G14]&gt;0;VLOOKUP([.H14];[$Liste.A$2:.B4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PACIB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0">
            <text:p>0</text:p>
          </table:table-cell>
          <table:table-cell table:style-name="ce13" table:formula="of:=IF(ISNUMBER([.G15]);RANK([.G15];[.$G$2:.$G$20];0);&quot; &quot;)" office:value-type="float" office:value="1">
            <text:p>1</text:p>
          </table:table-cell>
          <table:table-cell table:style-name="ce8" table:formula="of:=IF([.G15]=0;0;IF([.G15]&gt;0;VLOOKUP([.H15];[$Liste.A$2:.B45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0">
            <text:p>0</text:p>
          </table:table-cell>
          <table:table-cell table:style-name="ce13" table:formula="of:=IF(ISNUMBER([.G16]);RANK([.G16];[.$G$2:.$G$20];0);&quot; &quot;)" office:value-type="float" office:value="1">
            <text:p>1</text:p>
          </table:table-cell>
          <table:table-cell table:style-name="ce8" table:formula="of:=IF([.G16]=0;0;IF([.G16]&gt;0;VLOOKUP([.H16];[$Liste.A$2:.B46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0">
            <text:p>0</text:p>
          </table:table-cell>
          <table:table-cell table:style-name="ce13" table:formula="of:=IF(ISNUMBER([.G17]);RANK([.G17];[.$G$2:.$G$20];0);&quot; &quot;)" office:value-type="float" office:value="1">
            <text:p>1</text:p>
          </table:table-cell>
          <table:table-cell table:style-name="ce8" table:formula="of:=IF([.G17]=0;0;IF([.G17]&gt;0;VLOOKUP([.H17];[$Liste.A$2:.B4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SA MARINE BREST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0">
            <text:p>0</text:p>
          </table:table-cell>
          <table:table-cell table:style-name="ce13" table:formula="of:=IF(ISNUMBER([.G18]);RANK([.G18];[.$G$2:.$G$20];0);&quot; &quot;)" office:value-type="float" office:value="1">
            <text:p>1</text:p>
          </table:table-cell>
          <table:table-cell table:style-name="ce8" table:formula="of:=IF([.G18]=0;0;IF([.G18]&gt;0;VLOOKUP([.H18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SGTC Technicolor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0">
            <text:p>0</text:p>
          </table:table-cell>
          <table:table-cell table:style-name="ce13" table:formula="of:=IF(ISNUMBER([.G19]);RANK([.G19];[.$G$2:.$G$20];0);&quot; &quot;)" office:value-type="float" office:value="1">
            <text:p>1</text:p>
          </table:table-cell>
          <table:table-cell table:style-name="ce8" table:formula="of:=IF([.G19]=0;0;IF([.G19]&gt;0;VLOOKUP([.H19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PEN JS56 5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0">
            <text:p>0</text:p>
          </table:table-cell>
          <table:table-cell table:style-name="ce13" table:formula="of:=IF(ISNUMBER([.G20]);RANK([.G20];[.$G$2:.$G$20];0);&quot; &quot;)" office:value-type="float" office:value="1">
            <text:p>1</text:p>
          </table:table-cell>
          <table:table-cell table:style-name="ce8" table:formula="of:=IF([.G20]=0;0;IF([.G20]&gt;0;VLOOKUP([.H20];[$Liste.A$2:.B49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 table:number-rows-repeated="559">
          <table:table-cell table:number-columns-repeated="8"/>
          <table:table-cell table:style-name="ce14"/>
          <table:table-cell table:number-columns-repeated="1015"/>
        </table:table-row>
        <table:table-row table:style-name="ro3" table:number-rows-repeated="1047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cap championnat" table:style-name="ta8" table:print="false">
        <office:forms form:automatic-focus="false" form:apply-design-mode="false"/>
        <table:table-column table:style-name="co24" table:default-cell-style-name="ce20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2" table:default-cell-style-name="ce23"/>
        <table:table-column table:style-name="co33" table:default-cell-style-name="ce30"/>
        <table:table-column table:style-name="co33" table:number-columns-repeated="248" table:default-cell-style-name="ce20"/>
        <table:table-column table:style-name="co2" table:number-columns-repeated="768" table:default-cell-style-name="Default"/>
        <table:table-row table:style-name="ro8">
          <table:table-cell table:style-name="ce17" office:value-type="string">
            <text:p>Equipes</text:p>
          </table:table-cell>
          <table:table-cell table:style-name="ce21" office:value-type="string">
            <text:p>Odet</text:p>
          </table:table-cell>
          <table:table-cell table:style-name="ce24" office:value-type="string">
            <text:p>Les Ormes</text:p>
          </table:table-cell>
          <table:table-cell table:style-name="ce24" office:value-type="string">
            <text:p>Rhuys Kerver</text:p>
          </table:table-cell>
          <table:table-cell table:style-name="ce24" office:value-type="string">
            <text:p>Begard</text:p>
          </table:table-cell>
          <table:table-cell table:style-name="ce24" office:value-type="string">
            <text:p>Cumul final</text:p>
          </table:table-cell>
          <table:table-cell table:style-name="ce24" office:value-type="string">
            <text:p>Classement Final</text:p>
          </table:table-cell>
          <table:table-cell table:style-name="ce28"/>
          <table:table-cell table:style-name="ce31" table:number-columns-repeated="1016"/>
        </table:table-row>
        <table:table-row table:style-name="ro9">
          <table:table-cell table:style-name="ce18" office:value-type="string">
            <text:p>CAP GEMINI</text:p>
          </table:table-cell>
          <table:table-cell table:style-name="ce22" table:formula="of:=VLOOKUP([.A2];[$Odet.$A$2:.$I$20];9;FALSE())" office:value-type="float" office:value="12">
            <text:p>12</text:p>
          </table:table-cell>
          <table:table-cell table:style-name="ce22" table:formula="of:=VLOOKUP([.A2];[$'Les Ormes'.$A$2:.$I$20];9;FALSE())" office:value-type="float" office:value="14">
            <text:p>14</text:p>
          </table:table-cell>
          <table:table-cell table:style-name="ce22" table:formula="of:=VLOOKUP([.A2];[$'Rhuys Kerver'.$A$2:.$I$20];9;FALSE())" office:value-type="float" office:value="0">
            <text:p>0</text:p>
          </table:table-cell>
          <table:table-cell table:style-name="ce22" table:formula="of:=VLOOKUP([.A2];[$Begard.$A$2:.$I$20];9;FALSE())" office:value-type="float" office:value="0">
            <text:p>0</text:p>
          </table:table-cell>
          <table:table-cell table:style-name="ce25" table:formula="of:=SUM([.B2:.E2])+[.E2]/100" office:value-type="float" office:value="26">
            <text:p>26</text:p>
          </table:table-cell>
          <table:table-cell table:style-name="ce26" table:formula="of:=IF(ISNUMBER([.F2]);RANK([.F2];[.$F$2:.$F$20];0);&quot; &quot;)" office:value-type="float" office:value="7">
            <text:p>7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RKEA 3</text:p>
          </table:table-cell>
          <table:table-cell table:style-name="ce22" table:formula="of:=VLOOKUP([.A3];[$Odet.$A$2:.$I$20];9;FALSE())" office:value-type="float" office:value="8">
            <text:p>8</text:p>
          </table:table-cell>
          <table:table-cell table:style-name="ce22" table:formula="of:=VLOOKUP([.A3];[$'Les Ormes'.$A$2:.$I$20];9;FALSE())" office:value-type="float" office:value="5">
            <text:p>5</text:p>
          </table:table-cell>
          <table:table-cell table:style-name="ce22" table:formula="of:=VLOOKUP([.A3];[$'Rhuys Kerver'.$A$2:.$I$20];9;FALSE())" office:value-type="float" office:value="0">
            <text:p>0</text:p>
          </table:table-cell>
          <table:table-cell table:style-name="ce22" table:formula="of:=VLOOKUP([.A3];[$Begard.$A$2:.$I$20];9;FALSE())" office:value-type="float" office:value="0">
            <text:p>0</text:p>
          </table:table-cell>
          <table:table-cell table:style-name="ce25" table:formula="of:=SUM([.B3:.E3])+[.E3]/100" office:value-type="float" office:value="13">
            <text:p>13</text:p>
          </table:table-cell>
          <table:table-cell table:style-name="ce27" table:formula="of:=IF(ISNUMBER([.F3]);RANK([.F3];[.$F$2:.$F$20];0);&quot; &quot;)" office:value-type="float" office:value="13">
            <text:p>1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TIMAC 2</text:p>
          </table:table-cell>
          <table:table-cell table:style-name="ce22" table:formula="of:=VLOOKUP([.A4];[$Odet.$A$2:.$I$20];9;FALSE())" office:value-type="float" office:value="7">
            <text:p>7</text:p>
          </table:table-cell>
          <table:table-cell table:style-name="ce22" table:formula="of:=VLOOKUP([.A4];[$'Les Ormes'.$A$2:.$I$20];9;FALSE())" office:value-type="float" office:value="16">
            <text:p>16</text:p>
          </table:table-cell>
          <table:table-cell table:style-name="ce22" table:formula="of:=VLOOKUP([.A4];[$'Rhuys Kerver'.$A$2:.$I$20];9;FALSE())" office:value-type="float" office:value="0">
            <text:p>0</text:p>
          </table:table-cell>
          <table:table-cell table:style-name="ce22" table:formula="of:=VLOOKUP([.A4];[$Begard.$A$2:.$I$20];9;FALSE())" office:value-type="float" office:value="0">
            <text:p>0</text:p>
          </table:table-cell>
          <table:table-cell table:style-name="ce25" table:formula="of:=SUM([.B4:.E4])+[.E4]/100" office:value-type="float" office:value="23">
            <text:p>23</text:p>
          </table:table-cell>
          <table:table-cell table:style-name="ce27" table:formula="of:=IF(ISNUMBER([.F4]);RANK([.F4];[.$F$2:.$F$20];0);&quot; &quot;)" office:value-type="float" office:value="9">
            <text:p>9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STAR 1</text:p>
          </table:table-cell>
          <table:table-cell table:style-name="ce22" table:formula="of:=VLOOKUP([.A5];[$Odet.$A$2:.$I$20];9;FALSE())" office:value-type="float" office:value="4">
            <text:p>4</text:p>
          </table:table-cell>
          <table:table-cell table:style-name="ce22" table:formula="of:=VLOOKUP([.A5];[$'Les Ormes'.$A$2:.$I$20];9;FALSE())" office:value-type="float" office:value="9">
            <text:p>9</text:p>
          </table:table-cell>
          <table:table-cell table:style-name="ce22" table:formula="of:=VLOOKUP([.A5];[$'Rhuys Kerver'.$A$2:.$I$20];9;FALSE())" office:value-type="float" office:value="0">
            <text:p>0</text:p>
          </table:table-cell>
          <table:table-cell table:style-name="ce22" table:formula="of:=VLOOKUP([.A5];[$Begard.$A$2:.$I$20];9;FALSE())" office:value-type="float" office:value="0">
            <text:p>0</text:p>
          </table:table-cell>
          <table:table-cell table:style-name="ce25" table:formula="of:=SUM([.B5:.E5])+[.E5]/100" office:value-type="float" office:value="13">
            <text:p>13</text:p>
          </table:table-cell>
          <table:table-cell table:style-name="ce27" table:formula="of:=IF(ISNUMBER([.F5]);RANK([.F5];[.$F$2:.$F$20];0);&quot; &quot;)" office:value-type="float" office:value="13">
            <text:p>1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RTF</text:p>
          </table:table-cell>
          <table:table-cell table:style-name="ce22" table:formula="of:=VLOOKUP([.A6];[$Odet.$A$2:.$I$20];9;FALSE())" office:value-type="float" office:value="25">
            <text:p>25</text:p>
          </table:table-cell>
          <table:table-cell table:style-name="ce22" table:formula="of:=VLOOKUP([.A6];[$'Les Ormes'.$A$2:.$I$20];9;FALSE())" office:value-type="float" office:value="7">
            <text:p>7</text:p>
          </table:table-cell>
          <table:table-cell table:style-name="ce22" table:formula="of:=VLOOKUP([.A6];[$'Rhuys Kerver'.$A$2:.$I$20];9;FALSE())" office:value-type="float" office:value="0">
            <text:p>0</text:p>
          </table:table-cell>
          <table:table-cell table:style-name="ce22" table:formula="of:=VLOOKUP([.A6];[$Begard.$A$2:.$I$20];9;FALSE())" office:value-type="float" office:value="0">
            <text:p>0</text:p>
          </table:table-cell>
          <table:table-cell table:style-name="ce25" table:formula="of:=SUM([.B6:.E6])+[.E6]/100" office:value-type="float" office:value="32">
            <text:p>32</text:p>
          </table:table-cell>
          <table:table-cell table:style-name="ce27" table:formula="of:=IF(ISNUMBER([.F6]);RANK([.F6];[.$F$2:.$F$20];0);&quot; &quot;)" office:value-type="float" office:value="5">
            <text:p>5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AEC Golf Coetquidan 2</text:p>
          </table:table-cell>
          <table:table-cell table:style-name="ce22" table:formula="of:=VLOOKUP([.A7];[$Odet.$A$2:.$I$20];9;FALSE())" office:value-type="float" office:value="3">
            <text:p>3</text:p>
          </table:table-cell>
          <table:table-cell table:style-name="ce22" table:formula="of:=VLOOKUP([.A7];[$'Les Ormes'.$A$2:.$I$20];9;FALSE())" office:value-type="float" office:value="8">
            <text:p>8</text:p>
          </table:table-cell>
          <table:table-cell table:style-name="ce22" table:formula="of:=VLOOKUP([.A7];[$'Rhuys Kerver'.$A$2:.$I$20];9;FALSE())" office:value-type="float" office:value="0">
            <text:p>0</text:p>
          </table:table-cell>
          <table:table-cell table:style-name="ce22" table:formula="of:=VLOOKUP([.A7];[$Begard.$A$2:.$I$20];9;FALSE())" office:value-type="float" office:value="0">
            <text:p>0</text:p>
          </table:table-cell>
          <table:table-cell table:style-name="ce25" table:formula="of:=SUM([.B7:.E7])+[.E7]/100" office:value-type="float" office:value="11">
            <text:p>11</text:p>
          </table:table-cell>
          <table:table-cell table:style-name="ce27" table:formula="of:=IF(ISNUMBER([.F7]);RANK([.F7];[.$F$2:.$F$20];0);&quot; &quot;)" office:value-type="float" office:value="16">
            <text:p>16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USFEN22 3</text:p>
          </table:table-cell>
          <table:table-cell table:style-name="ce22" table:formula="of:=VLOOKUP([.A8];[$Odet.$A$2:.$I$20];9;FALSE())" office:value-type="float" office:value="1">
            <text:p>1</text:p>
          </table:table-cell>
          <table:table-cell table:style-name="ce22" table:formula="of:=VLOOKUP([.A8];[$'Les Ormes'.$A$2:.$I$20];9;FALSE())" office:value-type="float" office:value="10">
            <text:p>10</text:p>
          </table:table-cell>
          <table:table-cell table:style-name="ce22" table:formula="of:=VLOOKUP([.A8];[$'Rhuys Kerver'.$A$2:.$I$20];9;FALSE())" office:value-type="float" office:value="0">
            <text:p>0</text:p>
          </table:table-cell>
          <table:table-cell table:style-name="ce22" table:formula="of:=VLOOKUP([.A8];[$Begard.$A$2:.$I$20];9;FALSE())" office:value-type="float" office:value="0">
            <text:p>0</text:p>
          </table:table-cell>
          <table:table-cell table:style-name="ce25" table:formula="of:=SUM([.B8:.E8])+[.E8]/100" office:value-type="float" office:value="11">
            <text:p>11</text:p>
          </table:table-cell>
          <table:table-cell table:style-name="ce27" table:formula="of:=IF(ISNUMBER([.F8]);RANK([.F8];[.$F$2:.$F$20];0);&quot; &quot;)" office:value-type="float" office:value="16">
            <text:p>16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TSCAF 29</text:p>
          </table:table-cell>
          <table:table-cell table:style-name="ce22" table:formula="of:=VLOOKUP([.A9];[$Odet.$A$2:.$I$20];9;FALSE())" office:value-type="float" office:value="6">
            <text:p>6</text:p>
          </table:table-cell>
          <table:table-cell table:style-name="ce22" table:formula="of:=VLOOKUP([.A9];[$'Les Ormes'.$A$2:.$I$20];9;FALSE())" office:value-type="float" office:value="2">
            <text:p>2</text:p>
          </table:table-cell>
          <table:table-cell table:style-name="ce22" table:formula="of:=VLOOKUP([.A9];[$'Rhuys Kerver'.$A$2:.$I$20];9;FALSE())" office:value-type="float" office:value="0">
            <text:p>0</text:p>
          </table:table-cell>
          <table:table-cell table:style-name="ce22" table:formula="of:=VLOOKUP([.A9];[$Begard.$A$2:.$I$20];9;FALSE())" office:value-type="float" office:value="0">
            <text:p>0</text:p>
          </table:table-cell>
          <table:table-cell table:style-name="ce25" table:formula="of:=SUM([.B9:.E9])+[.E9]/100" office:value-type="float" office:value="8">
            <text:p>8</text:p>
          </table:table-cell>
          <table:table-cell table:style-name="ce27" table:formula="of:=IF(ISNUMBER([.F9]);RANK([.F9];[.$F$2:.$F$20];0);&quot; &quot;)" office:value-type="float" office:value="18">
            <text:p>18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UEST France 3</text:p>
          </table:table-cell>
          <table:table-cell table:style-name="ce22" table:formula="of:=VLOOKUP([.A10];[$Odet.$A$2:.$I$20];9;FALSE())" office:value-type="float" office:value="20">
            <text:p>20</text:p>
          </table:table-cell>
          <table:table-cell table:style-name="ce22" table:formula="of:=VLOOKUP([.A10];[$'Les Ormes'.$A$2:.$I$20];9;FALSE())" office:value-type="float" office:value="18">
            <text:p>18</text:p>
          </table:table-cell>
          <table:table-cell table:style-name="ce22" table:formula="of:=VLOOKUP([.A10];[$'Rhuys Kerver'.$A$2:.$I$20];9;FALSE())" office:value-type="float" office:value="0">
            <text:p>0</text:p>
          </table:table-cell>
          <table:table-cell table:style-name="ce22" table:formula="of:=VLOOKUP([.A10];[$Begard.$A$2:.$I$20];9;FALSE())" office:value-type="float" office:value="0">
            <text:p>0</text:p>
          </table:table-cell>
          <table:table-cell table:style-name="ce25" table:formula="of:=SUM([.B10:.E10])+[.E10]/100" office:value-type="float" office:value="38">
            <text:p>38</text:p>
          </table:table-cell>
          <table:table-cell table:style-name="ce27" table:formula="of:=IF(ISNUMBER([.F10]);RANK([.F10];[.$F$2:.$F$20];0);&quot; &quot;)" office:value-type="float" office:value="3">
            <text:p>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GARNISON RENNES 2</text:p>
          </table:table-cell>
          <table:table-cell table:style-name="ce22" table:formula="of:=VLOOKUP([.A11];[$Odet.$A$2:.$I$20];9;FALSE())" office:value-type="float" office:value="2">
            <text:p>2</text:p>
          </table:table-cell>
          <table:table-cell table:style-name="ce22" table:formula="of:=VLOOKUP([.A11];[$'Les Ormes'.$A$2:.$I$20];9;FALSE())" office:value-type="float" office:value="0">
            <text:p>0</text:p>
          </table:table-cell>
          <table:table-cell table:style-name="ce22" table:formula="of:=VLOOKUP([.A11];[$'Rhuys Kerver'.$A$2:.$I$20];9;FALSE())" office:value-type="float" office:value="0">
            <text:p>0</text:p>
          </table:table-cell>
          <table:table-cell table:style-name="ce22" table:formula="of:=VLOOKUP([.A11];[$Begard.$A$2:.$I$20];9;FALSE())" office:value-type="float" office:value="0">
            <text:p>0</text:p>
          </table:table-cell>
          <table:table-cell table:style-name="ce25" table:formula="of:=SUM([.B11:.E11])+[.E11]/100" office:value-type="float" office:value="2">
            <text:p>2</text:p>
          </table:table-cell>
          <table:table-cell table:style-name="ce27" table:formula="of:=IF(ISNUMBER([.F11]);RANK([.F11];[.$F$2:.$F$20];0);&quot; &quot;)" office:value-type="float" office:value="19">
            <text:p>19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IFREMER 2</text:p>
          </table:table-cell>
          <table:table-cell table:style-name="ce22" table:formula="of:=VLOOKUP([.A12];[$Odet.$A$2:.$I$20];9;FALSE())" office:value-type="float" office:value="10">
            <text:p>10</text:p>
          </table:table-cell>
          <table:table-cell table:style-name="ce22" table:formula="of:=VLOOKUP([.A12];[$'Les Ormes'.$A$2:.$I$20];9;FALSE())" office:value-type="float" office:value="6">
            <text:p>6</text:p>
          </table:table-cell>
          <table:table-cell table:style-name="ce22" table:formula="of:=VLOOKUP([.A12];[$'Rhuys Kerver'.$A$2:.$I$20];9;FALSE())" office:value-type="float" office:value="0">
            <text:p>0</text:p>
          </table:table-cell>
          <table:table-cell table:style-name="ce22" table:formula="of:=VLOOKUP([.A12];[$Begard.$A$2:.$I$20];9;FALSE())" office:value-type="float" office:value="0">
            <text:p>0</text:p>
          </table:table-cell>
          <table:table-cell table:style-name="ce25" table:formula="of:=SUM([.B12:.E12])+[.E12]/100" office:value-type="float" office:value="16">
            <text:p>16</text:p>
          </table:table-cell>
          <table:table-cell table:style-name="ce27" table:formula="of:=IF(ISNUMBER([.F12]);RANK([.F12];[.$F$2:.$F$20];0);&quot; &quot;)" office:value-type="float" office:value="10">
            <text:p>10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AC NOKIA LANNION 3</text:p>
          </table:table-cell>
          <table:table-cell table:style-name="ce22" table:formula="of:=VLOOKUP([.A13];[$Odet.$A$2:.$I$20];9;FALSE())" office:value-type="float" office:value="11">
            <text:p>11</text:p>
          </table:table-cell>
          <table:table-cell table:style-name="ce22" table:formula="of:=VLOOKUP([.A13];[$'Les Ormes'.$A$2:.$I$20];9;FALSE())" office:value-type="float" office:value="4">
            <text:p>4</text:p>
          </table:table-cell>
          <table:table-cell table:style-name="ce22" table:formula="of:=VLOOKUP([.A13];[$'Rhuys Kerver'.$A$2:.$I$20];9;FALSE())" office:value-type="float" office:value="0">
            <text:p>0</text:p>
          </table:table-cell>
          <table:table-cell table:style-name="ce22" table:formula="of:=VLOOKUP([.A13];[$Begard.$A$2:.$I$20];9;FALSE())" office:value-type="float" office:value="0">
            <text:p>0</text:p>
          </table:table-cell>
          <table:table-cell table:style-name="ce25" table:formula="of:=SUM([.B13:.E13])+[.E13]/100" office:value-type="float" office:value="15">
            <text:p>15</text:p>
          </table:table-cell>
          <table:table-cell table:style-name="ce27" table:formula="of:=IF(ISNUMBER([.F13]);RANK([.F13];[.$F$2:.$F$20];0);&quot; &quot;)" office:value-type="float" office:value="12">
            <text:p>12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2F OPEN29</text:p>
          </table:table-cell>
          <table:table-cell table:style-name="ce22" table:formula="of:=VLOOKUP([.A14];[$Odet.$A$2:.$I$20];9;FALSE())" office:value-type="float" office:value="18">
            <text:p>18</text:p>
          </table:table-cell>
          <table:table-cell table:style-name="ce22" table:formula="of:=VLOOKUP([.A14];[$'Les Ormes'.$A$2:.$I$20];9;FALSE())" office:value-type="float" office:value="13">
            <text:p>13</text:p>
          </table:table-cell>
          <table:table-cell table:style-name="ce22" table:formula="of:=VLOOKUP([.A14];[$'Rhuys Kerver'.$A$2:.$I$20];9;FALSE())" office:value-type="float" office:value="0">
            <text:p>0</text:p>
          </table:table-cell>
          <table:table-cell table:style-name="ce22" table:formula="of:=VLOOKUP([.A14];[$Begard.$A$2:.$I$20];9;FALSE())" office:value-type="float" office:value="0">
            <text:p>0</text:p>
          </table:table-cell>
          <table:table-cell table:style-name="ce25" table:formula="of:=SUM([.B14:.E14])+[.E14]/100" office:value-type="float" office:value="31">
            <text:p>31</text:p>
          </table:table-cell>
          <table:table-cell table:style-name="ce27" table:formula="of:=IF(ISNUMBER([.F14]);RANK([.F14];[.$F$2:.$F$20];0);&quot; &quot;)" office:value-type="float" office:value="6">
            <text:p>6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PTT VANNES</text:p>
          </table:table-cell>
          <table:table-cell table:style-name="ce22" table:formula="of:=VLOOKUP([.A15];[$Odet.$A$2:.$I$20];9;FALSE())" office:value-type="float" office:value="9">
            <text:p>9</text:p>
          </table:table-cell>
          <table:table-cell table:style-name="ce22" table:formula="of:=VLOOKUP([.A15];[$'Les Ormes'.$A$2:.$I$20];9;FALSE())" office:value-type="float" office:value="3">
            <text:p>3</text:p>
          </table:table-cell>
          <table:table-cell table:style-name="ce22" table:formula="of:=VLOOKUP([.A15];[$'Rhuys Kerver'.$A$2:.$I$20];9;FALSE())" office:value-type="float" office:value="0">
            <text:p>0</text:p>
          </table:table-cell>
          <table:table-cell table:style-name="ce22" table:formula="of:=VLOOKUP([.A15];[$Begard.$A$2:.$I$20];9;FALSE())" office:value-type="float" office:value="0">
            <text:p>0</text:p>
          </table:table-cell>
          <table:table-cell table:style-name="ce25" table:formula="of:=SUM([.B15:.E15])+[.E15]/100" office:value-type="float" office:value="12">
            <text:p>12</text:p>
          </table:table-cell>
          <table:table-cell table:style-name="ce27" table:formula="of:=IF(ISNUMBER([.F15]);RANK([.F15];[.$F$2:.$F$20];0);&quot; &quot;)" office:value-type="float" office:value="15">
            <text:p>15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CHEMINOTS RENNAIS 3</text:p>
          </table:table-cell>
          <table:table-cell table:style-name="ce22" table:formula="of:=VLOOKUP([.A16];[$Odet.$A$2:.$I$20];9;FALSE())" office:value-type="float" office:value="16">
            <text:p>16</text:p>
          </table:table-cell>
          <table:table-cell table:style-name="ce22" table:formula="of:=VLOOKUP([.A16];[$'Les Ormes'.$A$2:.$I$20];9;FALSE())" office:value-type="float" office:value="30">
            <text:p>30</text:p>
          </table:table-cell>
          <table:table-cell table:style-name="ce22" table:formula="of:=VLOOKUP([.A16];[$'Rhuys Kerver'.$A$2:.$I$20];9;FALSE())" office:value-type="float" office:value="0">
            <text:p>0</text:p>
          </table:table-cell>
          <table:table-cell table:style-name="ce22" table:formula="of:=VLOOKUP([.A16];[$Begard.$A$2:.$I$20];9;FALSE())" office:value-type="float" office:value="0">
            <text:p>0</text:p>
          </table:table-cell>
          <table:table-cell table:style-name="ce25" table:formula="of:=SUM([.B16:.E16])+[.E16]/100" office:value-type="float" office:value="46">
            <text:p>46</text:p>
          </table:table-cell>
          <table:table-cell table:style-name="ce27" table:formula="of:=IF(ISNUMBER([.F16]);RANK([.F16];[.$F$2:.$F$20];0);&quot; &quot;)" office:value-type="float" office:value="2">
            <text:p>2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PACIB 3</text:p>
          </table:table-cell>
          <table:table-cell table:style-name="ce22" table:formula="of:=VLOOKUP([.A17];[$Odet.$A$2:.$I$20];9;FALSE())" office:value-type="float" office:value="13">
            <text:p>13</text:p>
          </table:table-cell>
          <table:table-cell table:style-name="ce22" table:formula="of:=VLOOKUP([.A17];[$'Les Ormes'.$A$2:.$I$20];9;FALSE())" office:value-type="float" office:value="25">
            <text:p>25</text:p>
          </table:table-cell>
          <table:table-cell table:style-name="ce22" table:formula="of:=VLOOKUP([.A17];[$'Rhuys Kerver'.$A$2:.$I$20];9;FALSE())" office:value-type="float" office:value="0">
            <text:p>0</text:p>
          </table:table-cell>
          <table:table-cell table:style-name="ce22" table:formula="of:=VLOOKUP([.A17];[$Begard.$A$2:.$I$20];9;FALSE())" office:value-type="float" office:value="0">
            <text:p>0</text:p>
          </table:table-cell>
          <table:table-cell table:style-name="ce25" table:formula="of:=SUM([.B17:.E17])+[.E17]/100" office:value-type="float" office:value="38">
            <text:p>38</text:p>
          </table:table-cell>
          <table:table-cell table:style-name="ce27" table:formula="of:=IF(ISNUMBER([.F17]);RANK([.F17];[.$F$2:.$F$20];0);&quot; &quot;)" office:value-type="float" office:value="3">
            <text:p>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CSA MARINE BREST 3</text:p>
          </table:table-cell>
          <table:table-cell table:style-name="ce22" table:formula="of:=VLOOKUP([.A18];[$Odet.$A$2:.$I$20];9;FALSE())" office:value-type="float" office:value="30">
            <text:p>30</text:p>
          </table:table-cell>
          <table:table-cell table:style-name="ce22" table:formula="of:=VLOOKUP([.A18];[$'Les Ormes'.$A$2:.$I$20];9;FALSE())" office:value-type="float" office:value="20">
            <text:p>20</text:p>
          </table:table-cell>
          <table:table-cell table:style-name="ce22" table:formula="of:=VLOOKUP([.A18];[$'Rhuys Kerver'.$A$2:.$I$20];9;FALSE())" office:value-type="float" office:value="0">
            <text:p>0</text:p>
          </table:table-cell>
          <table:table-cell table:style-name="ce22" table:formula="of:=VLOOKUP([.A18];[$Begard.$A$2:.$I$20];9;FALSE())" office:value-type="float" office:value="0">
            <text:p>0</text:p>
          </table:table-cell>
          <table:table-cell table:style-name="ce25" table:formula="of:=SUM([.B18:.E18])+[.E18]/100" office:value-type="float" office:value="50">
            <text:p>50</text:p>
          </table:table-cell>
          <table:table-cell table:style-name="ce27" table:formula="of:=IF(ISNUMBER([.F18]);RANK([.F18];[.$F$2:.$F$20];0);&quot; &quot;)" office:value-type="float" office:value="1">
            <text:p>1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SGTC Technicolor</text:p>
          </table:table-cell>
          <table:table-cell table:style-name="ce22" table:formula="of:=VLOOKUP([.A19];[$Odet.$A$2:.$I$20];9;FALSE())" office:value-type="float" office:value="5">
            <text:p>5</text:p>
          </table:table-cell>
          <table:table-cell table:style-name="ce22" table:formula="of:=VLOOKUP([.A19];[$'Les Ormes'.$A$2:.$I$20];9;FALSE())" office:value-type="float" office:value="11">
            <text:p>11</text:p>
          </table:table-cell>
          <table:table-cell table:style-name="ce22" table:formula="of:=VLOOKUP([.A19];[$'Rhuys Kerver'.$A$2:.$I$20];9;FALSE())" office:value-type="float" office:value="0">
            <text:p>0</text:p>
          </table:table-cell>
          <table:table-cell table:style-name="ce22" table:formula="of:=VLOOKUP([.A19];[$Begard.$A$2:.$I$20];9;FALSE())" office:value-type="float" office:value="0">
            <text:p>0</text:p>
          </table:table-cell>
          <table:table-cell table:style-name="ce25" table:formula="of:=SUM([.B19:.E19])+[.E19]/100" office:value-type="float" office:value="16">
            <text:p>16</text:p>
          </table:table-cell>
          <table:table-cell table:style-name="ce27" table:formula="of:=IF(ISNUMBER([.F19]);RANK([.F19];[.$F$2:.$F$20];0);&quot; &quot;)" office:value-type="float" office:value="10">
            <text:p>10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PEN JS56 5</text:p>
          </table:table-cell>
          <table:table-cell table:style-name="ce22" table:formula="of:=VLOOKUP([.A20];[$Odet.$A$2:.$I$20];9;FALSE())" office:value-type="float" office:value="14">
            <text:p>14</text:p>
          </table:table-cell>
          <table:table-cell table:style-name="ce22" table:formula="of:=VLOOKUP([.A20];[$'Les Ormes'.$A$2:.$I$20];9;FALSE())" office:value-type="float" office:value="12">
            <text:p>12</text:p>
          </table:table-cell>
          <table:table-cell table:style-name="ce22" table:formula="of:=VLOOKUP([.A20];[$'Rhuys Kerver'.$A$2:.$I$20];9;FALSE())" office:value-type="float" office:value="0">
            <text:p>0</text:p>
          </table:table-cell>
          <table:table-cell table:style-name="ce22" table:formula="of:=VLOOKUP([.A20];[$Begard.$A$2:.$I$20];9;FALSE())" office:value-type="float" office:value="0">
            <text:p>0</text:p>
          </table:table-cell>
          <table:table-cell table:style-name="ce25" table:formula="of:=SUM([.B20:.E20])+[.E20]/100" office:value-type="float" office:value="26">
            <text:p>26</text:p>
          </table:table-cell>
          <table:table-cell table:style-name="ce27" table:formula="of:=IF(ISNUMBER([.F20]);RANK([.F20];[.$F$2:.$F$20];0);&quot; &quot;)" office:value-type="float" office:value="7">
            <text:p>7</text:p>
          </table:table-cell>
          <table:table-cell table:style-name="ce29"/>
          <table:table-cell table:style-name="ce32" table:number-columns-repeated="1016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1.40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22/04/2017</text:date>, <text:time>17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et" style:display-name="PageStyle_Od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Les_20_Ormes" style:display-name="PageStyle_Les Orm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huys_20_Kerver" style:display-name="PageStyle_Rhuys Kerve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egard" style:display-name="PageStyle_Begar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écap_20_championnat" style:display-name="PageStyle_Récap championna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PIERRE</meta:initial-creator>
    <meta:creation-date>2003-02-21T10:40:10</meta:creation-date>
    <dc:date>2017-04-22T17:48:20.80</dc:date>
    <meta:print-date>2011-05-15T20:43:16</meta:print-date>
    <meta:generator>OpenOffice/4.1.2$Win32 OpenOffice.org_project/412m3$Build-9782</meta:generator>
    <meta:document-statistic meta:table-count="6" meta:cell-count="900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Rem 
Rem Sub geb()
Rem Dim Cell As Range
Rem Dim Acote, I
Rem For Each Cell In Range('B2:F19')
Rem If Not Cell.Value = '' Then
Rem For I = 2 To 247
Rem If Cells(Cell.Row, I) = '' Then
Rem Cells(Cell.Row, I) = 0
Rem End If
Rem Next
Rem End If
Rem Next Cell
Rem 
Rem End Sub
Rem 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End Sub
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Sub Feuil5
End Sub
</script:module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Sub Feuil6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Valeurpardefaut()
Rem '
Rem ' Valeurpardefaut Macro
Rem ' Macro enregistrée le 06/02/2016 par SZSIC
Rem '
Rem 
Rem '
Rem     ActiveCell.Offset(17, 7).Range("A1").Select
Rem     Application.CommandBars("Stop Recording").Visible = False
Rem     ActiveWindow.WindowState = xlNormal
Rem     ActiveWindow.WindowState = xlNormal
Rem     Sheets("Dinard").Select
Rem     ActiveCell.Offset(-9, -8).Range("A1:E18").Select
Rem     Application.CutCopyMode = False
Rem     Selection.NumberFormat = "0"
Rem     ActiveCell.Range("A1:E18").Select
Rem     Application.CommandBars("EuroValue").Visible = False
Rem     ActiveWindow.WindowState = xlNormal
Rem     ActiveWindow.WindowState = xlNormal
Rem     ActiveCell.Offset(-5, -2).Range("A1").Select
Rem     ActiveCell.FormulaR1C1 = "dfd"
Rem     ActiveCell.Select
Rem     Selection.ClearContents
Rem     ActiveCell.Select
Rem     Selection.NumberFormat = "0"
Rem     ActiveCell.Select
Rem     ActiveCell.FormulaR1C1 = "à"
Rem     ActiveWindow.Close
Rem     Windows("Retourner un valeur par défaut dans des cellules vides.xlsm").Activate
Rem     ActiveWindow.Close
Rem     ActiveWindow.WindowState = xlNormal
Rem     ActiveWindow.WindowState = xlNormal
Rem     ActiveWindow.WindowState = xlNormal
Rem     ActiveWindow.WindowState = xlNormal
Rem     ActiveWindow.WindowState = xlNormal
Rem     ActiveWindow.WindowState = xlNormal
Rem     ChDir "C:\Users\Pierrick\Desktop\Golf Entreprise\2016"
Rem     ActiveWorkbook.SaveAs Filename:= _
Rem         "C:\Users\Pierrick\Desktop\Golf Entreprise\2016\Classement_D3_A_2016-test2.xls" _
Rem         , FileFormat:=xlNormal, Password:="", WriteResPassword:="", _
Rem         ReadOnlyRecommended:=False, CreateBackup:=False
Rem     ActiveWindow.WindowState = xlNormal
Rem     ActiveWindow.WindowState = xlNormal
Rem     Application.WindowState = xlMinimized
Rem     ActiveWindow.WindowState = xlNormal
Rem     ActiveWindow.WindowState = xlNormal
Rem     ActiveCell.Range("A1:E18").Select
Rem     ActiveCell.FormulaR1C1 = "=0"
Rem     ActiveCell.Select
Rem     Selection.AutoFill Destination:=ActiveCell.Range("A1:A17"), Type:= _
Rem         xlFillDefault
Rem     ActiveCell.Range("A1:A17").Select
Rem     ActiveCell.Offset(13, 0).Range("A1").Select
Rem     ActiveCell.FormulaR1C1 = "22"
Rem     ActiveCell.Offset(-13, 0).Range("A1").Select
Rem     ActiveCell.FormulaR1C1 = "0"
Rem     ActiveCell.Select
Rem     Selection.AutoFill Destination:=ActiveCell.Range("A1:A18"), Type:= _
Rem         xlFillDefault
Rem     ActiveCell.Range("A1:A18").Select
Rem     ActiveCell.Offset(0, 1).Range("A1").Select
Rem     ActiveCell.FormulaR1C1 = "0"
Rem     ActiveCell.Offset(12, -1).Range("A1").Select
Rem     ActiveCell.FormulaR1C1 = "22"
Rem     ActiveCell.Select
Rem     Selection.ClearContents
Rem     ActiveCell.Offset(-12, 0).Range("A1:E18").Select
Rem     Selection.ClearContents
Rem     ActiveCell.Offset(12, 5).Range("A1").Select
Rem     Selection.Copy
Rem     ActiveCell.Offset(-12, 0).Range("A1").Select
Rem     Application.CutCopyMode = False
Rem     ActiveCell.FormulaR1C1 = "0"
Rem     ActiveCell.Select
Rem     ActiveCell.FormulaR1C1 = ""
Rem     ActiveCell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ActiveCell.Select
Rem     Selection.AutoFill Destination:=ActiveCell.Range("A1:A12"), Type:= _
Rem         xlFillDefault
Rem     ActiveCell.Range("A1:A12").Select
Rem     ActiveCell.Offset(0, 1).Range("A1").Select
Rem     ActiveCell.FormulaR1C1 = "=IF(ISNUMBER(RC[-1]),RANK(RC[-1],R2C7:R19C7,0),"""")"
Rem     ActiveCell.Offset(0, 1).Range("A1").Select
Rem     ActiveWorkbook.Save
Rem     Sheets("Ploemeur Ocean").Select
Rem     ActiveCell.Offset(17, -2).Range("A1").Select
Rem     Sheets("Dinard").Select
Rem     ActiveCell.Offset(0, -2).Range("A1").Select
Rem     Sheets("Dinard").Select
Rem     With ActiveWindow
Rem         .Width = 1021.5
Rem         .Height = 418.5
Rem     End With
Rem     Sheets("Ploemeur Ocean").Select
Rem     ActiveCell.Offset(-17, 0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0, 1).Range("A1").Select
Rem     ActiveCell.FormulaR1C1 = _
Rem         "=IF(ISNUMBER(RC[-1]),RANK(RC[-1],R2C7:R19C7,0),"" "")"
Rem     ActiveCell.Offset(1, 0).Range("A1").Select
Rem     ActiveWorkbook.Save
Rem     Sheets("St-Cast").Select
Rem     ActiveCell.Offset(0, -6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11, 3).Range("A1").Select
Rem     Sheets("Odet").Select
Rem     ActiveCell.Offset(-17, -5).Range("A1").Select
Rem     Sheets("Récap championnat").Select
Rem     ActiveWorkbook.Save
Rem     Sheets("Dinard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