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485cm"/>
    </style:style>
    <style:style style:name="co7" style:family="table-column">
      <style:table-column-properties fo:break-before="auto" style:column-width="1.457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872cm"/>
    </style:style>
    <style:style style:name="co11" style:family="table-column">
      <style:table-column-properties fo:break-before="auto" style:column-width="4.9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529cm"/>
    </style:style>
    <style:style style:name="co14" style:family="table-column">
      <style:table-column-properties fo:break-before="auto" style:column-width="1.362cm"/>
    </style:style>
    <style:style style:name="co15" style:family="table-column">
      <style:table-column-properties fo:break-before="auto" style:column-width="1.249cm"/>
    </style:style>
    <style:style style:name="co16" style:family="table-column">
      <style:table-column-properties fo:break-before="auto" style:column-width="2.284cm"/>
    </style:style>
    <style:style style:name="co17" style:family="table-column">
      <style:table-column-properties fo:break-before="auto" style:column-width="2.256cm"/>
    </style:style>
    <style:style style:name="co18" style:family="table-column">
      <style:table-column-properties fo:break-before="auto" style:column-width="1.305cm"/>
    </style:style>
    <style:style style:name="co19" style:family="table-column">
      <style:table-column-properties fo:break-before="auto" style:column-width="1.501cm"/>
    </style:style>
    <style:style style:name="co20" style:family="table-column">
      <style:table-column-properties fo:break-before="auto" style:column-width="1.418cm"/>
    </style:style>
    <style:style style:name="co21" style:family="table-column">
      <style:table-column-properties fo:break-before="auto" style:column-width="1.334cm"/>
    </style:style>
    <style:style style:name="co22" style:family="table-column">
      <style:table-column-properties fo:break-before="auto" style:column-width="1.64cm"/>
    </style:style>
    <style:style style:name="co23" style:family="table-column">
      <style:table-column-properties fo:break-before="auto" style:column-width="8.214cm"/>
    </style:style>
    <style:style style:name="co24" style:family="table-column">
      <style:table-column-properties fo:break-before="auto" style:column-width="3.544cm"/>
    </style:style>
    <style:style style:name="co25" style:family="table-column">
      <style:table-column-properties fo:break-before="auto" style:column-width="3.935cm"/>
    </style:style>
    <style:style style:name="co26" style:family="table-column">
      <style:table-column-properties fo:break-before="auto" style:column-width="4.299cm"/>
    </style:style>
    <style:style style:name="co27" style:family="table-column">
      <style:table-column-properties fo:break-before="auto" style:column-width="4.131cm"/>
    </style:style>
    <style:style style:name="co28" style:family="table-column">
      <style:table-column-properties fo:break-before="auto" style:column-width="4.382cm"/>
    </style:style>
    <style:style style:name="co29" style:family="table-column">
      <style:table-column-properties fo:break-before="auto" style:column-width="4.773cm"/>
    </style:style>
    <style:style style:name="co30" style:family="table-column">
      <style:table-column-properties fo:break-before="auto" style:column-width="2.22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Liste">
      <style:table-properties table:display="false" style:writing-mode="lr-tb"/>
    </style:style>
    <style:style style:name="ta2" style:family="table" style:master-page-name="PageStyle_5f_Saint-Cast">
      <style:table-properties table:display="true" style:writing-mode="lr-tb"/>
    </style:style>
    <style:style style:name="ta3" style:family="table" style:master-page-name="PageStyle_5f_Ploemeur">
      <style:table-properties table:display="true" style:writing-mode="lr-tb"/>
    </style:style>
    <style:style style:name="ta4" style:family="table" style:master-page-name="PageStyle_5f_Sables_20_d_27_Or">
      <style:table-properties table:display="true" style:writing-mode="lr-tb"/>
    </style:style>
    <style:style style:name="ta5" style:family="table" style:master-page-name="PageStyle_5f_Cornouailles">
      <style:table-properties table:display="true" style:writing-mode="lr-tb"/>
    </style:style>
    <style:style style:name="ta6" style:family="table" style:master-page-name="PageStyle_5f_Récap_20_championna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1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 style:data-style-name="N1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 style:data-style-name="N1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5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254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5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54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25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aint-Cast" table:style-name="ta2" table:print="false">
        <office:forms form:automatic-focus="false" form:apply-design-mode="false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default-cell-style-name="ce9"/>
        <table:table-column table:style-name="co1" table:number-columns-repeated="248" table:default-cell-style-name="ce11"/>
        <table:table-column table:style-name="co2" table:number-columns-repeated="768" table:default-cell-style-name="ce11"/>
        <table:table-row table:style-name="ro2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8" office:value-type="string">
            <text:p>Nombre de points</text:p>
          </table:table-cell>
          <table:table-cell table:style-name="ce10" table:number-columns-repeated="1016"/>
        </table:table-row>
        <table:table-row table:style-name="ro3">
          <table:table-cell office:value-type="string">
            <text:p>BREST NAVAL 3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formula="of:=IF(AND(ISNUMBER([.B2]);ISNUMBER([.C2]);ISNUMBER([.D2]));LARGE([.B2:.E2];1)+LARGE([.B2:.E2];2)+LARGE([.B2:.E2];3)+LARGE([.B2:.E2];4)/100+LARGE([.B2:.E2];1)/1000+LARGE([.B2:.E2];2)/2000;&quot; &quot;)" office:value-type="float" office:value="105.346">
            <text:p>105</text:p>
          </table:table-cell>
          <table:table-cell table:formula="of:=IF(ISNUMBER([.F2]);RANK([.F2];[.$F$2:.$F$23];0);&quot; &quot;)" office:value-type="float" office:value="1">
            <text:p>1</text:p>
          </table:table-cell>
          <table:table-cell table:formula="of:=IF([.F2]=0;0;IF([.F2]&gt;0;VLOOKUP([.G2];[$Liste.A$2:.B44];2;0)))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office:value-type="string">
            <text:p>Ouest France 3</text:p>
          </table:table-cell>
          <table:table-cell office:value-type="float" office:value="38">
            <text:p>38</text:p>
          </table:table-cell>
          <table:table-cell table:number-columns-repeated="2" office:value-type="float" office:value="32">
            <text:p>32</text:p>
          </table:table-cell>
          <table:table-cell office:value-type="float" office:value="29">
            <text:p>29</text:p>
          </table:table-cell>
          <table:table-cell table:formula="of:=IF(AND(ISNUMBER([.B3]);ISNUMBER([.C3]);ISNUMBER([.D3]));LARGE([.B3:.E3];1)+LARGE([.B3:.E3];2)+LARGE([.B3:.E3];3)+LARGE([.B3:.E3];4)/100+LARGE([.B3:.E3];1)/1000+LARGE([.B3:.E3];2)/2000;&quot; &quot;)" office:value-type="float" office:value="102.344">
            <text:p>102</text:p>
          </table:table-cell>
          <table:table-cell table:formula="of:=IF(ISNUMBER([.F3]);RANK([.F3];[.$F$2:.$F$23];0);&quot; &quot;)" office:value-type="float" office:value="2">
            <text:p>2</text:p>
          </table:table-cell>
          <table:table-cell table:formula="of:=IF([.F3]=0;0;IF([.F3]&gt;0;VLOOKUP([.G3];[$Liste.A$2:.B35];2;0)))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office:value-type="string">
            <text:p>ASAEC Golf Coetquidan 2</text:p>
          </table:table-cell>
          <table:table-cell table:number-columns-repeated="3" office:value-type="float" office:value="33">
            <text:p>33</text:p>
          </table:table-cell>
          <table:table-cell office:value-type="float" office:value="31">
            <text:p>31</text:p>
          </table:table-cell>
          <table:table-cell table:formula="of:=IF(AND(ISNUMBER([.B4]);ISNUMBER([.C4]);ISNUMBER([.D4]));LARGE([.B4:.E4];1)+LARGE([.B4:.E4];2)+LARGE([.B4:.E4];3)+LARGE([.B4:.E4];4)/100+LARGE([.B4:.E4];1)/1000+LARGE([.B4:.E4];2)/2000;&quot; &quot;)" office:value-type="float" office:value="99.3595">
            <text:p>99</text:p>
          </table:table-cell>
          <table:table-cell table:formula="of:=IF(ISNUMBER([.F4]);RANK([.F4];[.$F$2:.$F$23];0);&quot; &quot;)"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3">
          <table:table-cell office:value-type="string">
            <text:p>APACIB 3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formula="of:=IF(AND(ISNUMBER([.B5]);ISNUMBER([.C5]);ISNUMBER([.D5]));LARGE([.B5:.E5];1)+LARGE([.B5:.E5];2)+LARGE([.B5:.E5];3)+LARGE([.B5:.E5];4)/100+LARGE([.B5:.E5];1)/1000+LARGE([.B5:.E5];2)/2000;&quot; &quot;)" office:value-type="float" office:value="99.2205">
            <text:p>99</text:p>
          </table:table-cell>
          <table:table-cell table:formula="of:=IF(ISNUMBER([.F5]);RANK([.F5];[.$F$2:.$F$23];0);&quot; &quot;)" office:value-type="float" office:value="4">
            <text:p>4</text:p>
          </table:table-cell>
          <table:table-cell table:formula="of:=IF([.F5]=0;0;IF([.F5]&gt;0;VLOOKUP([.G5];[$Liste.A$2:.B42];2;0)))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office:value-type="string">
            <text:p>ORANGE Cesson 4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formula="of:=IF(AND(ISNUMBER([.B6]);ISNUMBER([.C6]);ISNUMBER([.D6]));LARGE([.B6:.E6];1)+LARGE([.B6:.E6];2)+LARGE([.B6:.E6];3)+LARGE([.B6:.E6];4)/100+LARGE([.B6:.E6];1)/1000+LARGE([.B6:.E6];2)/2000;&quot; &quot;)" office:value-type="float" office:value="98.2605">
            <text:p>98</text:p>
          </table:table-cell>
          <table:table-cell table:formula="of:=IF(ISNUMBER([.F6]);RANK([.F6];[.$F$2:.$F$23];0);&quot; &quot;)" office:value-type="float" office:value="5">
            <text:p>5</text:p>
          </table:table-cell>
          <table:table-cell table:formula="of:=IF([.F6]=0;0;IF([.F6]&gt;0;VLOOKUP([.G6];[$Liste.A$2:.B34];2;0)))" office:value-type="float" office:value="22">
            <text:p>22</text:p>
          </table:table-cell>
          <table:table-cell table:number-columns-repeated="1016"/>
        </table:table-row>
        <table:table-row table:style-name="ro3">
          <table:table-cell office:value-type="string">
            <text:p>TIMAC ROULLIER 35 2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table:formula="of:=IF(AND(ISNUMBER([.B7]);ISNUMBER([.C7]);ISNUMBER([.D7]));LARGE([.B7:.E7];1)+LARGE([.B7:.E7];2)+LARGE([.B7:.E7];3)+LARGE([.B7:.E7];4)/100+LARGE([.B7:.E7];1)/1000+LARGE([.B7:.E7];2)/2000;&quot; &quot;)" office:value-type="float" office:value="95.2715">
            <text:p>95</text:p>
          </table:table-cell>
          <table:table-cell table:formula="of:=IF(ISNUMBER([.F7]);RANK([.F7];[.$F$2:.$F$23];0);&quot; &quot;)"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IFREMER 2</text:p>
          </table:table-cell>
          <table:table-cell table:number-columns-repeated="2"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IF(AND(ISNUMBER([.B8]);ISNUMBER([.C8]);ISNUMBER([.D8]));LARGE([.B8:.E8];1)+LARGE([.B8:.E8];2)+LARGE([.B8:.E8];3)+LARGE([.B8:.E8];4)/100+LARGE([.B8:.E8];1)/1000+LARGE([.B8:.E8];2)/2000;&quot; &quot;)" office:value-type="float" office:value="94.049">
            <text:p>94</text:p>
          </table:table-cell>
          <table:table-cell table:formula="of:=IF(ISNUMBER([.F8]);RANK([.F8];[.$F$2:.$F$23];0);&quot; &quot;)" office:value-type="float" office:value="7">
            <text:p>7</text:p>
          </table:table-cell>
          <table:table-cell table:formula="of:=IF([.F8]=0;0;IF([.F8]&gt;0;VLOOKUP([.G8];[$Liste.A$2:.B45];2;0)))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RKEA 3</text:p>
          </table:table-cell>
          <table:table-cell office:value-type="float" office:value="30">
            <text:p>30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IF(AND(ISNUMBER([.B9]);ISNUMBER([.C9]);ISNUMBER([.D9]));LARGE([.B9:.E9];1)+LARGE([.B9:.E9];2)+LARGE([.B9:.E9];3)+LARGE([.B9:.E9];4)/100+LARGE([.B9:.E9];1)/1000+LARGE([.B9:.E9];2)/2000;&quot; &quot;)" office:value-type="float" office:value="94.048">
            <text:p>94</text:p>
          </table:table-cell>
          <table:table-cell table:formula="of:=IF(ISNUMBER([.F9]);RANK([.F9];[.$F$2:.$F$23];0);&quot; &quot;)" office:value-type="float" office:value="8">
            <text:p>8</text:p>
          </table:table-cell>
          <table:table-cell table:formula="of:=IF([.F9]=0;0;IF([.F9]&gt;0;VLOOKUP([.G9];[$Liste.A$2:.B36];2;0)))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office:value-type="string">
            <text:p>ASAC NOKIA Lannion 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formula="of:=IF(AND(ISNUMBER([.B10]);ISNUMBER([.C10]);ISNUMBER([.D10]));LARGE([.B10:.E10];1)+LARGE([.B10:.E10];2)+LARGE([.B10:.E10];3)+LARGE([.B10:.E10];4)/100+LARGE([.B10:.E10];1)/1000+LARGE([.B10:.E10];2)/2000;&quot; &quot;)" office:value-type="float" office:value="93.289">
            <text:p>93</text:p>
          </table:table-cell>
          <table:table-cell table:formula="of:=IF(ISNUMBER([.F10]);RANK([.F10];[.$F$2:.$F$23];0);&quot; &quot;)" office:value-type="float" office:value="9">
            <text:p>9</text:p>
          </table:table-cell>
          <table:table-cell table:formula="of:=IF([.F10]=0;0;IF([.F10]&gt;0;VLOOKUP([.G10];[$Liste.A$2:.B48];2;0)))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office:value-type="string">
            <text:p>EAGLE 5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table:formula="of:=IF(AND(ISNUMBER([.B11]);ISNUMBER([.C11]);ISNUMBER([.D11]));LARGE([.B11:.E11];1)+LARGE([.B11:.E11];2)+LARGE([.B11:.E11];3)+LARGE([.B11:.E11];4)/100+LARGE([.B11:.E11];1)/1000+LARGE([.B11:.E11];2)/2000;&quot; &quot;)" office:value-type="float" office:value="92.2605">
            <text:p>92</text:p>
          </table:table-cell>
          <table:table-cell table:style-name="ce7" table:formula="of:=IF(ISNUMBER([.F11]);RANK([.F11];[.$F$2:.$F$23];0);&quot; &quot;)" office:value-type="float" office:value="10">
            <text:p>10</text:p>
          </table:table-cell>
          <table:table-cell table:formula="of:=IF([.F11]=0;0;IF([.F11]&gt;0;VLOOKUP([.G11];[$Liste.A$2:.B52];2;0))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string">
            <text:p>ATSCAF 29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table:formula="of:=IF(AND(ISNUMBER([.B12]);ISNUMBER([.C12]);ISNUMBER([.D12]));LARGE([.B12:.E12];1)+LARGE([.B12:.E12];2)+LARGE([.B12:.E12];3)+LARGE([.B12:.E12];4)/100+LARGE([.B12:.E12];1)/1000+LARGE([.B12:.E12];2)/2000;&quot; &quot;)" office:value-type="float" office:value="91.2585">
            <text:p>91</text:p>
          </table:table-cell>
          <table:table-cell office:value-type="float" office:value="11">
            <text:p>11</text:p>
          </table:table-cell>
          <table:table-cell table:formula="of:=IF([.F12]=0;0;IF([.F12]&gt;0;VLOOKUP([.G12];[$Liste.A$2:.B49];2;0)))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office:value-type="string">
            <text:p>2F OPEN JS 29 2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formula="of:=IF(AND(ISNUMBER([.B13]);ISNUMBER([.C13]);ISNUMBER([.D13]));LARGE([.B13:.E13];1)+LARGE([.B13:.E13];2)+LARGE([.B13:.E13];3)+LARGE([.B13:.E13];4)/100+LARGE([.B13:.E13];1)/1000+LARGE([.B13:.E13];2)/2000;&quot; &quot;)" office:value-type="float" office:value="91.2205">
            <text:p>91</text:p>
          </table:table-cell>
          <table:table-cell table:style-name="ce7" table:formula="of:=IF(ISNUMBER([.F13]);RANK([.F13];[.$F$2:.$F$23];0);&quot; &quot;)" office:value-type="float" office:value="12">
            <text:p>12</text:p>
          </table:table-cell>
          <table:table-cell table:formula="of:=IF([.F13]=0;0;IF([.F13]&gt;0;VLOOKUP([.G13];[$Liste.A$2:.B51];2;0)))" office:value-type="float" office:value="11">
            <text:p>11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CAP GEMINI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formula="of:=IF(AND(ISNUMBER([.B14]);ISNUMBER([.C14]);ISNUMBER([.D14]));LARGE([.B14:.E14];1)+LARGE([.B14:.E14];2)+LARGE([.B14:.E14];3)+LARGE([.B14:.E14];4)/100+LARGE([.B14:.E14];1)/1000+LARGE([.B14:.E14];2)/2000;&quot; &quot;)" office:value-type="float" office:value="90.269">
            <text:p>90</text:p>
          </table:table-cell>
          <table:table-cell table:formula="of:=IF(ISNUMBER([.F14]);RANK([.F14];[.$F$2:.$F$23];0);&quot; &quot;)" office:value-type="float" office:value="13">
            <text:p>13</text:p>
          </table:table-cell>
          <table:table-cell table:formula="of:=IF([.F14]=0;0;IF([.F14]&gt;0;VLOOKUP([.G14];[$Liste.A$2:.B47];2;0)))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string">
            <text:p>AS Cheminots Rennais 3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formula="of:=IF(AND(ISNUMBER([.B15]);ISNUMBER([.C15]);ISNUMBER([.D15]));LARGE([.B15:.E15];1)+LARGE([.B15:.E15];2)+LARGE([.B15:.E15];3)+LARGE([.B15:.E15];4)/100+LARGE([.B15:.E15];1)/1000+LARGE([.B15:.E15];2)/2000;&quot; &quot;)" office:value-type="float" office:value="90.2385">
            <text:p>90</text:p>
          </table:table-cell>
          <table:table-cell table:formula="of:=IF(ISNUMBER([.F15]);RANK([.F15];[.$F$2:.$F$23];0);&quot; &quot;)" office:value-type="float" office:value="14">
            <text:p>14</text:p>
          </table:table-cell>
          <table:table-cell table:formula="of:=IF([.F15]=0;0;IF([.F15]&gt;0;VLOOKUP([.G15];[$Liste.A$2:.B43];2;0)))" office:value-type="float" office:value="9">
            <text:p>9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TAR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formula="of:=IF(AND(ISNUMBER([.B16]);ISNUMBER([.C16]);ISNUMBER([.D16]));LARGE([.B16:.E16];1)+LARGE([.B16:.E16];2)+LARGE([.B16:.E16];3)+LARGE([.B16:.E16];4)/100+LARGE([.B16:.E16];1)/1000+LARGE([.B16:.E16];2)/2000;&quot; &quot;)" office:value-type="float" office:value="88.291">
            <text:p>88</text:p>
          </table:table-cell>
          <table:table-cell table:formula="of:=IF(ISNUMBER([.F16]);RANK([.F16];[.$F$2:.$F$23];0);&quot; &quot;)"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1016"/>
        </table:table-row>
        <table:table-row table:style-name="ro3">
          <table:table-cell office:value-type="string">
            <text:p>ASGTC Technicolor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table:formula="of:=IF(AND(ISNUMBER([.B17]);ISNUMBER([.C17]);ISNUMBER([.D17]));LARGE([.B17:.E17];1)+LARGE([.B17:.E17];2)+LARGE([.B17:.E17];3)+LARGE([.B17:.E17];4)/100+LARGE([.B17:.E17];1)/1000+LARGE([.B17:.E17];2)/2000;&quot; &quot;)" office:value-type="float" office:value="87.2155">
            <text:p>87</text:p>
          </table:table-cell>
          <table:table-cell table:formula="of:=IF(ISNUMBER([.F17]);RANK([.F17];[.$F$2:.$F$23];0);&quot; &quot;)" office:value-type="float" office:value="16">
            <text:p>16</text:p>
          </table:table-cell>
          <table:table-cell table:formula="of:=IF([.F17]=0;0;IF([.F17]&gt;0;VLOOKUP([.G17];[$Liste.A$2:.B38];2;0)))"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string">
            <text:p>AS Municipaux Rennais 2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formula="of:=IF(AND(ISNUMBER([.B18]);ISNUMBER([.C18]);ISNUMBER([.D18]));LARGE([.B18:.E18];1)+LARGE([.B18:.E18];2)+LARGE([.B18:.E18];3)+LARGE([.B18:.E18];4)/100+LARGE([.B18:.E18];1)/1000+LARGE([.B18:.E18];2)/2000;&quot; &quot;)" office:value-type="float" office:value="86.208">
            <text:p>86</text:p>
          </table:table-cell>
          <table:table-cell table:formula="of:=IF(ISNUMBER([.F18]);RANK([.F18];[.$F$2:.$F$23];0);&quot;&quot;)" office:value-type="float" office:value="17">
            <text:p>17</text:p>
          </table:table-cell>
          <table:table-cell table:formula="of:=IF([.F18]=0;0;IF([.F18]&gt;0;VLOOKUP([.G18];[$Liste.A$2:.B33];2;0)))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ASPTT Vannes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formula="of:=IF(AND(ISNUMBER([.B19]);ISNUMBER([.C19]);ISNUMBER([.D19]));LARGE([.B19:.E19];1)+LARGE([.B19:.E19];2)+LARGE([.B19:.E19];3)+LARGE([.B19:.E19];4)/100+LARGE([.B19:.E19];1)/1000+LARGE([.B19:.E19];2)/2000;&quot; &quot;)" office:value-type="float" office:value="83.043">
            <text:p>83</text:p>
          </table:table-cell>
          <table:table-cell table:formula="of:=IF(ISNUMBER([.F19]);RANK([.F19];[.$F$2:.$F$23];0);&quot; &quot;)" office:value-type="float" office:value="18">
            <text:p>18</text:p>
          </table:table-cell>
          <table:table-cell table:formula="of:=IF([.F19]=0;0;IF([.F19]&gt;0;VLOOKUP([.G19];[$Liste.A$2:.B40];2;0)))" office:value-type="float" office:value="5">
            <text:p>5</text:p>
          </table:table-cell>
          <table:table-cell table:number-columns-repeated="1016"/>
        </table:table-row>
        <table:table-row table:style-name="ro3">
          <table:table-cell office:value-type="string">
            <text:p>USFEN 22 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table:number-columns-repeated="2" office:value-type="float" office:value="19">
            <text:p>19</text:p>
          </table:table-cell>
          <table:table-cell table:formula="of:=IF(AND(ISNUMBER([.B20]);ISNUMBER([.C20]);ISNUMBER([.D20]));LARGE([.B20:.E20];1)+LARGE([.B20:.E20];2)+LARGE([.B20:.E20];3)+LARGE([.B20:.E20];4)/100+LARGE([.B20:.E20];1)/1000+LARGE([.B20:.E20];2)/2000;&quot; &quot;)" office:value-type="float" office:value="75.2325">
            <text:p>75</text:p>
          </table:table-cell>
          <table:table-cell table:formula="of:=IF(ISNUMBER([.F20]);RANK([.F20];[.$F$2:.$F$23];0);&quot; &quot;)" office:value-type="float" office:value="19">
            <text:p>19</text:p>
          </table:table-cell>
          <table:table-cell table:formula="of:=IF([.F20]=0;0;IF([.F20]&gt;0;VLOOKUP([.G20];[$Liste.A$2:.B46];2;0)))" office:value-type="float" office:value="4">
            <text:p>4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OPEN JS 56 5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table:formula="of:=IF(AND(ISNUMBER([.B21]);ISNUMBER([.C21]);ISNUMBER([.D21]));LARGE([.B21:.E21];1)+LARGE([.B21:.E21];2)+LARGE([.B21:.E21];3)+LARGE([.B21:.E21];4)/100+LARGE([.B21:.E21];1)/1000+LARGE([.B21:.E21];2)/2000;&quot; &quot;)" office:value-type="float" office:value="73.2025">
            <text:p>73</text:p>
          </table:table-cell>
          <table:table-cell table:formula="of:=IF(ISNUMBER([.F21]);RANK([.F21];[.$F$2:.$F$23];0);&quot; &quot;)" office:value-type="float" office:value="20">
            <text:p>20</text:p>
          </table:table-cell>
          <table:table-cell table:formula="of:=IF([.F21]=0;0;IF([.F21]&gt;0;VLOOKUP([.G21];[$Liste.A$2:.B33];2;0)))" office:value-type="float" office:value="3">
            <text:p>3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ASCIOS 56 2</text:p>
          </table:table-cell>
          <table:table-cell office:value-type="float" office:value="24">
            <text:p>2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table:formula="of:=IF(AND(ISNUMBER([.B22]);ISNUMBER([.C22]);ISNUMBER([.D22]));LARGE([.B22:.E22];1)+LARGE([.B22:.E22];2)+LARGE([.B22:.E22];3)+LARGE([.B22:.E22];4)/100+LARGE([.B22:.E22];1)/1000+LARGE([.B22:.E22];2)/2000;&quot; &quot;)" office:value-type="float" office:value="60.193">
            <text:p>60</text:p>
          </table:table-cell>
          <table:table-cell table:style-name="ce7" table:formula="of:=IF(ISNUMBER([.F22]);RANK([.F22];[.$F$2:.$F$23];0);&quot; &quot;)" office:value-type="float" office:value="21">
            <text:p>21</text:p>
          </table:table-cell>
          <table:table-cell table:formula="of:=IF([.F22]=0;0;IF([.F22]&gt;0;VLOOKUP([.G22];[$Liste.A$2:.B50];2;0)))" office:value-type="float" office:value="2">
            <text:p>2</text:p>
          </table:table-cell>
          <table:table-cell table:style-name="Default" table:number-columns-repeated="1016"/>
        </table:table-row>
        <table:table-row table:style-name="ro3">
          <table:table-cell office:value-type="string">
            <text:p>CS Garnison Rennes 2</text:p>
          </table:table-cell>
          <table:table-cell table:number-columns-repeated="4" office:value-type="float" office:value="0">
            <text:p>0</text:p>
          </table:table-cell>
          <table:table-cell table:formula="of:=IF(AND(ISNUMBER([.B23]);ISNUMBER([.C23]);ISNUMBER([.D23]));LARGE([.B23:.E23];1)+LARGE([.B23:.E23];2)+LARGE([.B23:.E23];3)+LARGE([.B23:.E23];4)/100+LARGE([.B23:.E23];1)/1000+LARGE([.B23:.E23];2)/2000;&quot; &quot;)" office:value-type="float" office:value="0">
            <text:p>0</text:p>
          </table:table-cell>
          <table:table-cell table:style-name="ce7" table:formula="of:=IF(ISNUMBER([.F23]);RANK([.F23];[.$F$2:.$F$23];0);&quot; &quot;)" office:value-type="float" office:value="22">
            <text:p>22</text:p>
          </table:table-cell>
          <table:table-cell table:formula="of:=IF([.F23]=0;0;IF([.F23]&gt;0;VLOOKUP([.G23];[$Liste.A$2:.B51];2;0)))" office:value-type="float" office:value="0">
            <text:p>0</text:p>
          </table:table-cell>
          <table:table-cell table:style-name="Default" table:number-columns-repeated="1016"/>
        </table:table-row>
      </table:table>
      <table:table table:name="Ploemeur" table:style-name="ta3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" table:number-columns-repeated="248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8" office:value-type="string">
            <text:p>Nombre de points</text:p>
          </table:table-cell>
          <table:table-cell table:style-name="ce10" table:number-columns-repeated="1016"/>
        </table:table-row>
        <table:table-row table:style-name="ro1">
          <table:table-cell table:style-name="ce2" office:value-type="string">
            <text:p>AS Municipaux Rennais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]);ISNUMBER([.C2]);ISNUMBER([.D2]));LARGE([.B2:.E2];1)+LARGE([.B2:.E2];2)+LARGE([.B2:.E2];3)+LARGE([.B2:.E2];4)/100+LARGE([.B2:.E2];1)/1000+LARGE([.B2:.E2];2)/2000;&quot; &quot;)" office:value-type="float" office:value="0">
            <text:p>0</text:p>
          </table:table-cell>
          <table:table-cell table:style-name="ce7" table:formula="of:=IF(ISNUMBER([.F2]);RANK([.F2];[.$F$2:.$F$23];0);&quot; &quot;)" office:value-type="float" office:value="1">
            <text:p>1</text:p>
          </table:table-cell>
          <table:table-cell table:style-name="ce9" table:formula="of:=IF([.F2]=0;0;IF([.F2]&gt;0;VLOOKUP([.G2];[$Liste.A$2:.B33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ORANGE Cesson 4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3]);ISNUMBER([.C3]);ISNUMBER([.D3]));LARGE([.B3:.E3];1)+LARGE([.B3:.E3];2)+LARGE([.B3:.E3];3)+LARGE([.B3:.E3];4)/100+LARGE([.B3:.E3];1)/1000+LARGE([.B3:.E3];2)/2000;&quot; &quot;)" office:value-type="float" office:value="0">
            <text:p>0</text:p>
          </table:table-cell>
          <table:table-cell table:style-name="ce6" table:formula="of:=IF(ISNUMBER([.F3]);RANK([.F3];[.$F$2:.$F$23];0);&quot; &quot;)" office:value-type="float" office:value="1">
            <text:p>1</text:p>
          </table:table-cell>
          <table:table-cell table:style-name="ce9" table:formula="of:=IF([.F3]=0;0;IF([.F3]&gt;0;VLOOKUP([.G3];[$Liste.A$2:.B34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BREST NAVAL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4]);ISNUMBER([.C4]);ISNUMBER([.D4]));LARGE([.B4:.E4];1)+LARGE([.B4:.E4];2)+LARGE([.B4:.E4];3)+LARGE([.B4:.E4];4)/100+LARGE([.B4:.E4];1)/1000+LARGE([.B4:.E4];2)/2000;&quot; &quot;)" office:value-type="float" office:value="0">
            <text:p>0</text:p>
          </table:table-cell>
          <table:table-cell table:style-name="ce7" table:formula="of:=IF(ISNUMBER([.F4]);RANK([.F4];[.$F$2:.$F$23];0);&quot; &quot;)" office:value-type="float" office:value="1">
            <text:p>1</text:p>
          </table:table-cell>
          <table:table-cell table:style-name="ce9" table:formula="of:=IF([.F4]=0;0;IF([.F4]&gt;0;VLOOKUP([.G4];[$Liste.A$2:.B35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PACIB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5]);ISNUMBER([.C5]);ISNUMBER([.D5]));LARGE([.B5:.E5];1)+LARGE([.B5:.E5];2)+LARGE([.B5:.E5];3)+LARGE([.B5:.E5];4)/100+LARGE([.B5:.E5];1)/1000+LARGE([.B5:.E5];2)/2000;&quot; &quot;)" office:value-type="float" office:value="0">
            <text:p>0</text:p>
          </table:table-cell>
          <table:table-cell table:style-name="ce6" table:formula="of:=IF(ISNUMBER([.F5]);RANK([.F5];[.$F$2:.$F$23];0);&quot; &quot;)" office:value-type="float" office:value="1">
            <text:p>1</text:p>
          </table:table-cell>
          <table:table-cell table:style-name="ce9" table:formula="of:=IF([.F5]=0;0;IF([.F5]&gt;0;VLOOKUP([.G5];[$Liste.A$2:.B36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 Cheminots Rennais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6]);ISNUMBER([.C6]);ISNUMBER([.D6]));LARGE([.B6:.E6];1)+LARGE([.B6:.E6];2)+LARGE([.B6:.E6];3)+LARGE([.B6:.E6];4)/100+LARGE([.B6:.E6];1)/1000+LARGE([.B6:.E6];2)/2000;&quot; &quot;)" office:value-type="float" office:value="0">
            <text:p>0</text:p>
          </table:table-cell>
          <table:table-cell table:style-name="ce6" table:formula="of:=IF(ISNUMBER([.F6]);RANK([.F6];[.$F$2:.$F$23];0);&quot; &quot;)" office:value-type="float" office:value="1">
            <text:p>1</text:p>
          </table:table-cell>
          <table:table-cell table:style-name="ce9" table:formula="of:=IF([.F6]=0;0;IF([.F6]&gt;0;VLOOKUP([.G6];[$Liste.A$2:.B37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Ouest France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7]);ISNUMBER([.C7]);ISNUMBER([.D7]));LARGE([.B7:.E7];1)+LARGE([.B7:.E7];2)+LARGE([.B7:.E7];3)+LARGE([.B7:.E7];4)/100+LARGE([.B7:.E7];1)/1000+LARGE([.B7:.E7];2)/2000;&quot; &quot;)" office:value-type="float" office:value="0">
            <text:p>0</text:p>
          </table:table-cell>
          <table:table-cell table:style-name="ce7" table:formula="of:=IF(ISNUMBER([.F7]);RANK([.F7];[.$F$2:.$F$23];0);&quot; &quot;)" office:value-type="float" office:value="1">
            <text:p>1</text:p>
          </table:table-cell>
          <table:table-cell table:style-name="ce9" table:formula="of:=IF([.F7]=0;0;IF([.F7]&gt;0;VLOOKUP([.G7];[$Liste.A$2:.B38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GTC Technicolor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8]);ISNUMBER([.C8]);ISNUMBER([.D8]));LARGE([.B8:.E8];1)+LARGE([.B8:.E8];2)+LARGE([.B8:.E8];3)+LARGE([.B8:.E8];4)/100+LARGE([.B8:.E8];1)/1000+LARGE([.B8:.E8];2)/2000;&quot; &quot;)" office:value-type="float" office:value="0">
            <text:p>0</text:p>
          </table:table-cell>
          <table:table-cell table:style-name="ce6" table:formula="of:=IF(ISNUMBER([.F8]);RANK([.F8];[.$F$2:.$F$23];0);&quot; &quot;)" office:value-type="float" office:value="1">
            <text:p>1</text:p>
          </table:table-cell>
          <table:table-cell table:style-name="ce9" table:formula="of:=IF([.F8]=0;0;IF([.F8]&gt;0;VLOOKUP([.G8];[$Liste.A$2:.B39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OPEN JS 56 5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9]);ISNUMBER([.C9]);ISNUMBER([.D9]));LARGE([.B9:.E9];1)+LARGE([.B9:.E9];2)+LARGE([.B9:.E9];3)+LARGE([.B9:.E9];4)/100+LARGE([.B9:.E9];1)/1000+LARGE([.B9:.E9];2)/2000;&quot; &quot;)" office:value-type="float" office:value="0">
            <text:p>0</text:p>
          </table:table-cell>
          <table:table-cell table:style-name="ce6" table:formula="of:=IF(ISNUMBER([.F9]);RANK([.F9];[.$F$2:.$F$23];0);&quot; &quot;)" office:value-type="float" office:value="1">
            <text:p>1</text:p>
          </table:table-cell>
          <table:table-cell table:style-name="ce9" table:formula="of:=IF([.F9]=0;0;IF([.F9]&gt;0;VLOOKUP([.G9];[$Liste.A$2:.B40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CAP GEMINI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0]);ISNUMBER([.C10]);ISNUMBER([.D10]));LARGE([.B10:.E10];1)+LARGE([.B10:.E10];2)+LARGE([.B10:.E10];3)+LARGE([.B10:.E10];4)/100+LARGE([.B10:.E10];1)/1000+LARGE([.B10:.E10];2)/2000;&quot; &quot;)" office:value-type="float" office:value="0">
            <text:p>0</text:p>
          </table:table-cell>
          <table:table-cell table:style-name="ce6" table:formula="of:=IF(ISNUMBER([.F10]);RANK([.F10];[.$F$2:.$F$23];0);&quot; &quot;)" office:value-type="float" office:value="1">
            <text:p>1</text:p>
          </table:table-cell>
          <table:table-cell table:style-name="ce9" table:formula="of:=IF([.F10]=0;0;IF([.F10]&gt;0;VLOOKUP([.G10];[$Liste.A$2:.B41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ARKEA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1]);ISNUMBER([.C11]);ISNUMBER([.D11]));LARGE([.B11:.E11];1)+LARGE([.B11:.E11];2)+LARGE([.B11:.E11];3)+LARGE([.B11:.E11];4)/100+LARGE([.B11:.E11];1)/1000+LARGE([.B11:.E11];2)/2000;&quot; &quot;)" office:value-type="float" office:value="0">
            <text:p>0</text:p>
          </table:table-cell>
          <table:table-cell table:style-name="ce6" table:formula="of:=IF(ISNUMBER([.F11]);RANK([.F11];[.$F$2:.$F$23];0);&quot; &quot;)" office:value-type="float" office:value="1">
            <text:p>1</text:p>
          </table:table-cell>
          <table:table-cell table:style-name="ce9" table:formula="of:=IF([.F11]=0;0;IF([.F11]&gt;0;VLOOKUP([.G11];[$Liste.A$2:.B42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TIMAC ROULLIER 35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2]);ISNUMBER([.C12]);ISNUMBER([.D12]));LARGE([.B12:.E12];1)+LARGE([.B12:.E12];2)+LARGE([.B12:.E12];3)+LARGE([.B12:.E12];4)/100+LARGE([.B12:.E12];1)/1000+LARGE([.B12:.E12];2)/2000;&quot; &quot;)" office:value-type="float" office:value="0">
            <text:p>0</text:p>
          </table:table-cell>
          <table:table-cell table:style-name="ce6" table:formula="of:=IF(ISNUMBER([.F12]);RANK([.F12];[.$F$2:.$F$23];0);&quot; &quot;)" office:value-type="float" office:value="1">
            <text:p>1</text:p>
          </table:table-cell>
          <table:table-cell table:style-name="ce9" table:formula="of:=IF([.F12]=0;0;IF([.F12]&gt;0;VLOOKUP([.G12];[$Liste.A$2:.B43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IFREMER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3]);ISNUMBER([.C13]);ISNUMBER([.D13]));LARGE([.B13:.E13];1)+LARGE([.B13:.E13];2)+LARGE([.B13:.E13];3)+LARGE([.B13:.E13];4)/100+LARGE([.B13:.E13];1)/1000+LARGE([.B13:.E13];2)/2000;&quot; &quot;)" office:value-type="float" office:value="0">
            <text:p>0</text:p>
          </table:table-cell>
          <table:table-cell table:style-name="ce6" table:formula="of:=IF(ISNUMBER([.F13]);RANK([.F13];[.$F$2:.$F$23];0);&quot; &quot;)" office:value-type="float" office:value="1">
            <text:p>1</text:p>
          </table:table-cell>
          <table:table-cell table:style-name="ce9" table:formula="of:=IF([.F13]=0;0;IF([.F13]&gt;0;VLOOKUP([.G13];[$Liste.A$2:.B44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TSCAF 29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4]);ISNUMBER([.C14]);ISNUMBER([.D14]));LARGE([.B14:.E14];1)+LARGE([.B14:.E14];2)+LARGE([.B14:.E14];3)+LARGE([.B14:.E14];4)/100+LARGE([.B14:.E14];1)/1000+LARGE([.B14:.E14];2)/2000;&quot; &quot;)" office:value-type="float" office:value="0">
            <text:p>0</text:p>
          </table:table-cell>
          <table:table-cell table:style-name="ce6" table:formula="of:=IF(ISNUMBER([.F14]);RANK([.F14];[.$F$2:.$F$23];0);&quot; &quot;)" office:value-type="float" office:value="1">
            <text:p>1</text:p>
          </table:table-cell>
          <table:table-cell table:style-name="ce9" table:formula="of:=IF([.F14]=0;0;IF([.F14]&gt;0;VLOOKUP([.G14];[$Liste.A$2:.B45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AC NOKIA Lannion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ASPTT Vannes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STAR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USFEN 22 4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AEC Golf Coetquidan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CS Garnison Rennes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SCIOS 56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F OPEN JS 29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EAGLE 5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3]);ISNUMBER([.C23]);ISNUMBER([.D23]));LARGE([.B23:.E23];1)+LARGE([.B23:.E23];2)+LARGE([.B23:.E23];3)+LARGE([.B23:.E23];4)/100+LARGE([.B23:.E23];1)/1000+LARGE([.B23:.E23];2)/2000;&quot; &quot;)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9" table:formula="of:=IF([.F23]=0;0;IF([.F23]&gt;0;VLOOKUP([.G23];[$Liste.A$2:.B52];2;0)))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bles d'Or" table:style-name="ta4" table:print="false"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" table:number-columns-repeated="248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Total équipe</text:p>
          </table:table-cell>
          <table:table-cell table:style-name="ce1" office:value-type="string">
            <text:p>Classement</text:p>
          </table:table-cell>
          <table:table-cell table:style-name="ce8" office:value-type="string">
            <text:p>Nombre de points</text:p>
          </table:table-cell>
          <table:table-cell table:style-name="ce10" table:number-columns-repeated="1016"/>
        </table:table-row>
        <table:table-row table:style-name="ro1">
          <table:table-cell table:style-name="ce2" office:value-type="string">
            <text:p>AS Municipaux Rennais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]);ISNUMBER([.C2]);ISNUMBER([.D2]));LARGE([.B2:.E2];1)+LARGE([.B2:.E2];2)+LARGE([.B2:.E2];3)+LARGE([.B2:.E2];4)/100+LARGE([.B2:.E2];1)/1000+LARGE([.B2:.E2];2)/2000;&quot; &quot;)" office:value-type="float" office:value="0">
            <text:p>0</text:p>
          </table:table-cell>
          <table:table-cell table:style-name="ce7" table:formula="of:=IF(ISNUMBER([.F2]);RANK([.F2];[.$F$2:.$F$23];0);&quot; &quot;)" office:value-type="float" office:value="1">
            <text:p>1</text:p>
          </table:table-cell>
          <table:table-cell table:style-name="ce9" table:formula="of:=IF([.F2]=0;0;IF([.F2]&gt;0;VLOOKUP([.G2];[$Liste.A$2:.B33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ORANGE Cesson 4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3]);ISNUMBER([.C3]);ISNUMBER([.D3]));LARGE([.B3:.E3];1)+LARGE([.B3:.E3];2)+LARGE([.B3:.E3];3)+LARGE([.B3:.E3];4)/100+LARGE([.B3:.E3];1)/1000+LARGE([.B3:.E3];2)/2000;&quot; &quot;)" office:value-type="float" office:value="0">
            <text:p>0</text:p>
          </table:table-cell>
          <table:table-cell table:style-name="ce7" table:formula="of:=IF(ISNUMBER([.F3]);RANK([.F3];[.$F$2:.$F$23];0);&quot; &quot;)" office:value-type="float" office:value="1">
            <text:p>1</text:p>
          </table:table-cell>
          <table:table-cell table:style-name="ce9" table:formula="of:=IF([.F3]=0;0;IF([.F3]&gt;0;VLOOKUP([.G3];[$Liste.A$2:.B34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BREST NAVAL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4]);ISNUMBER([.C4]);ISNUMBER([.D4]));LARGE([.B4:.E4];1)+LARGE([.B4:.E4];2)+LARGE([.B4:.E4];3)+LARGE([.B4:.E4];4)/100+LARGE([.B4:.E4];1)/1000+LARGE([.B4:.E4];2)/2000;&quot; &quot;)" office:value-type="float" office:value="0">
            <text:p>0</text:p>
          </table:table-cell>
          <table:table-cell table:style-name="ce7" table:formula="of:=IF(ISNUMBER([.F4]);RANK([.F4];[.$F$2:.$F$23];0);&quot; &quot;)" office:value-type="float" office:value="1">
            <text:p>1</text:p>
          </table:table-cell>
          <table:table-cell table:style-name="ce9" table:formula="of:=IF([.F4]=0;0;IF([.F4]&gt;0;VLOOKUP([.G4];[$Liste.A$2:.B35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PACIB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5]);ISNUMBER([.C5]);ISNUMBER([.D5]));LARGE([.B5:.E5];1)+LARGE([.B5:.E5];2)+LARGE([.B5:.E5];3)+LARGE([.B5:.E5];4)/100+LARGE([.B5:.E5];1)/1000+LARGE([.B5:.E5];2)/2000;&quot; &quot;)" office:value-type="float" office:value="0">
            <text:p>0</text:p>
          </table:table-cell>
          <table:table-cell table:style-name="ce7" table:formula="of:=IF(ISNUMBER([.F5]);RANK([.F5];[.$F$2:.$F$23];0);&quot; &quot;)" office:value-type="float" office:value="1">
            <text:p>1</text:p>
          </table:table-cell>
          <table:table-cell table:style-name="ce9" table:formula="of:=IF([.F5]=0;0;IF([.F5]&gt;0;VLOOKUP([.G5];[$Liste.A$2:.B36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 Cheminots Rennais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6]);ISNUMBER([.C6]);ISNUMBER([.D6]));LARGE([.B6:.E6];1)+LARGE([.B6:.E6];2)+LARGE([.B6:.E6];3)+LARGE([.B6:.E6];4)/100+LARGE([.B6:.E6];1)/1000+LARGE([.B6:.E6];2)/2000;&quot; &quot;)" office:value-type="float" office:value="0">
            <text:p>0</text:p>
          </table:table-cell>
          <table:table-cell table:style-name="ce7" table:formula="of:=IF(ISNUMBER([.F6]);RANK([.F6];[.$F$2:.$F$23];0);&quot; &quot;)" office:value-type="float" office:value="1">
            <text:p>1</text:p>
          </table:table-cell>
          <table:table-cell table:style-name="ce9" table:formula="of:=IF([.F6]=0;0;IF([.F6]&gt;0;VLOOKUP([.G6];[$Liste.A$2:.B37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Ouest France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7]);ISNUMBER([.C7]);ISNUMBER([.D7]));LARGE([.B7:.E7];1)+LARGE([.B7:.E7];2)+LARGE([.B7:.E7];3)+LARGE([.B7:.E7];4)/100+LARGE([.B7:.E7];1)/1000+LARGE([.B7:.E7];2)/2000;&quot; &quot;)" office:value-type="float" office:value="0">
            <text:p>0</text:p>
          </table:table-cell>
          <table:table-cell table:style-name="ce7" table:formula="of:=IF(ISNUMBER([.F7]);RANK([.F7];[.$F$2:.$F$23];0);&quot; &quot;)" office:value-type="float" office:value="1">
            <text:p>1</text:p>
          </table:table-cell>
          <table:table-cell table:style-name="ce9" table:formula="of:=IF([.F7]=0;0;IF([.F7]&gt;0;VLOOKUP([.G7];[$Liste.A$2:.B38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GTC Technicolor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8]);ISNUMBER([.C8]);ISNUMBER([.D8]));LARGE([.B8:.E8];1)+LARGE([.B8:.E8];2)+LARGE([.B8:.E8];3)+LARGE([.B8:.E8];4)/100+LARGE([.B8:.E8];1)/1000+LARGE([.B8:.E8];2)/2000;&quot; &quot;)" office:value-type="float" office:value="0">
            <text:p>0</text:p>
          </table:table-cell>
          <table:table-cell table:style-name="ce7" table:formula="of:=IF(ISNUMBER([.F8]);RANK([.F8];[.$F$2:.$F$23];0);&quot; &quot;)" office:value-type="float" office:value="1">
            <text:p>1</text:p>
          </table:table-cell>
          <table:table-cell table:style-name="ce9" table:formula="of:=IF([.F8]=0;0;IF([.F8]&gt;0;VLOOKUP([.G8];[$Liste.A$2:.B39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OPEN JS 56 5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9]);ISNUMBER([.C9]);ISNUMBER([.D9]));LARGE([.B9:.E9];1)+LARGE([.B9:.E9];2)+LARGE([.B9:.E9];3)+LARGE([.B9:.E9];4)/100+LARGE([.B9:.E9];1)/1000+LARGE([.B9:.E9];2)/2000;&quot; &quot;)" office:value-type="float" office:value="0">
            <text:p>0</text:p>
          </table:table-cell>
          <table:table-cell table:style-name="ce7" table:formula="of:=IF(ISNUMBER([.F9]);RANK([.F9];[.$F$2:.$F$23];0);&quot; &quot;)" office:value-type="float" office:value="1">
            <text:p>1</text:p>
          </table:table-cell>
          <table:table-cell table:style-name="ce9" table:formula="of:=IF([.F9]=0;0;IF([.F9]&gt;0;VLOOKUP([.G9];[$Liste.A$2:.B40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CAP GEMINI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0]);ISNUMBER([.C10]);ISNUMBER([.D10]));LARGE([.B10:.E10];1)+LARGE([.B10:.E10];2)+LARGE([.B10:.E10];3)+LARGE([.B10:.E10];4)/100+LARGE([.B10:.E10];1)/1000+LARGE([.B10:.E10];2)/2000;&quot; &quot;)" office:value-type="float" office:value="0">
            <text:p>0</text:p>
          </table:table-cell>
          <table:table-cell table:style-name="ce7" table:formula="of:=IF(ISNUMBER([.F10]);RANK([.F10];[.$F$2:.$F$23];0);&quot; &quot;)" office:value-type="float" office:value="1">
            <text:p>1</text:p>
          </table:table-cell>
          <table:table-cell table:style-name="ce9" table:formula="of:=IF([.F10]=0;0;IF([.F10]&gt;0;VLOOKUP([.G10];[$Liste.A$2:.B41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ARKEA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1]);ISNUMBER([.C11]);ISNUMBER([.D11]));LARGE([.B11:.E11];1)+LARGE([.B11:.E11];2)+LARGE([.B11:.E11];3)+LARGE([.B11:.E11];4)/100+LARGE([.B11:.E11];1)/1000+LARGE([.B11:.E11];2)/2000;&quot; &quot;)" office:value-type="float" office:value="0">
            <text:p>0</text:p>
          </table:table-cell>
          <table:table-cell table:style-name="ce7" table:formula="of:=IF(ISNUMBER([.F11]);RANK([.F11];[.$F$2:.$F$23];0);&quot; &quot;)" office:value-type="float" office:value="1">
            <text:p>1</text:p>
          </table:table-cell>
          <table:table-cell table:style-name="ce9" table:formula="of:=IF([.F11]=0;0;IF([.F11]&gt;0;VLOOKUP([.G11];[$Liste.A$2:.B42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TIMAC ROULLIER 35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2]);ISNUMBER([.C12]);ISNUMBER([.D12]));LARGE([.B12:.E12];1)+LARGE([.B12:.E12];2)+LARGE([.B12:.E12];3)+LARGE([.B12:.E12];4)/100+LARGE([.B12:.E12];1)/1000+LARGE([.B12:.E12];2)/2000;&quot; &quot;)" office:value-type="float" office:value="0">
            <text:p>0</text:p>
          </table:table-cell>
          <table:table-cell table:style-name="ce7" table:formula="of:=IF(ISNUMBER([.F12]);RANK([.F12];[.$F$2:.$F$23];0);&quot; &quot;)" office:value-type="float" office:value="1">
            <text:p>1</text:p>
          </table:table-cell>
          <table:table-cell table:style-name="ce9" table:formula="of:=IF([.F12]=0;0;IF([.F12]&gt;0;VLOOKUP([.G12];[$Liste.A$2:.B43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IFREMER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3]);ISNUMBER([.C13]);ISNUMBER([.D13]));LARGE([.B13:.E13];1)+LARGE([.B13:.E13];2)+LARGE([.B13:.E13];3)+LARGE([.B13:.E13];4)/100+LARGE([.B13:.E13];1)/1000+LARGE([.B13:.E13];2)/2000;&quot; &quot;)" office:value-type="float" office:value="0">
            <text:p>0</text:p>
          </table:table-cell>
          <table:table-cell table:style-name="ce7" table:formula="of:=IF(ISNUMBER([.F13]);RANK([.F13];[.$F$2:.$F$23];0);&quot; &quot;)" office:value-type="float" office:value="1">
            <text:p>1</text:p>
          </table:table-cell>
          <table:table-cell table:style-name="ce9" table:formula="of:=IF([.F13]=0;0;IF([.F13]&gt;0;VLOOKUP([.G13];[$Liste.A$2:.B44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TSCAF 29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4]);ISNUMBER([.C14]);ISNUMBER([.D14]));LARGE([.B14:.E14];1)+LARGE([.B14:.E14];2)+LARGE([.B14:.E14];3)+LARGE([.B14:.E14];4)/100+LARGE([.B14:.E14];1)/1000+LARGE([.B14:.E14];2)/2000;&quot; &quot;)" office:value-type="float" office:value="0">
            <text:p>0</text:p>
          </table:table-cell>
          <table:table-cell table:style-name="ce7" table:formula="of:=IF(ISNUMBER([.F14]);RANK([.F14];[.$F$2:.$F$23];0);&quot; &quot;)" office:value-type="float" office:value="1">
            <text:p>1</text:p>
          </table:table-cell>
          <table:table-cell table:style-name="ce9" table:formula="of:=IF([.F14]=0;0;IF([.F14]&gt;0;VLOOKUP([.G14];[$Liste.A$2:.B45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AC NOKIA Lannion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5]);ISNUMBER([.C15]);ISNUMBER([.D15]));LARGE([.B15:.E15];1)+LARGE([.B15:.E15];2)+LARGE([.B15:.E15];3)+LARGE([.B15:.E15];4)/100+LARGE([.B15:.E15];1)/1000+LARGE([.B15:.E15];2)/2000;&quot; &quot;)" office:value-type="float" office:value="0">
            <text:p>0</text:p>
          </table:table-cell>
          <table:table-cell table:style-name="ce7" table:formula="of:=IF(ISNUMBER([.F15]);RANK([.F15];[.$F$2:.$F$23];0);&quot; &quot;)" office:value-type="float" office:value="1">
            <text:p>1</text:p>
          </table:table-cell>
          <table:table-cell table:style-name="ce9" table:formula="of:=IF([.F15]=0;0;IF([.F15]&gt;0;VLOOKUP([.G15];[$Liste.A$2:.B46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ASPTT Vannes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6]);ISNUMBER([.C16]);ISNUMBER([.D16]));LARGE([.B16:.E16];1)+LARGE([.B16:.E16];2)+LARGE([.B16:.E16];3)+LARGE([.B16:.E16];4)/100+LARGE([.B16:.E16];1)/1000+LARGE([.B16:.E16];2)/2000;&quot; &quot;)" office:value-type="float" office:value="0">
            <text:p>0</text:p>
          </table:table-cell>
          <table:table-cell table:style-name="ce7" table:formula="of:=IF(ISNUMBER([.F16]);RANK([.F16];[.$F$2:.$F$23];0);&quot; &quot;)" office:value-type="float" office:value="1">
            <text:p>1</text:p>
          </table:table-cell>
          <table:table-cell table:style-name="ce9" table:formula="of:=IF([.F16]=0;0;IF([.F16]&gt;0;VLOOKUP([.G16];[$Liste.A$2:.B47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STAR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7]);ISNUMBER([.C17]);ISNUMBER([.D17]));LARGE([.B17:.E17];1)+LARGE([.B17:.E17];2)+LARGE([.B17:.E17];3)+LARGE([.B17:.E17];4)/100+LARGE([.B17:.E17];1)/1000+LARGE([.B17:.E17];2)/2000;&quot; &quot;)" office:value-type="float" office:value="0">
            <text:p>0</text:p>
          </table:table-cell>
          <table:table-cell table:style-name="ce7" table:formula="of:=IF(ISNUMBER([.F17]);RANK([.F17];[.$F$2:.$F$23];0);&quot; &quot;)" office:value-type="float" office:value="1">
            <text:p>1</text:p>
          </table:table-cell>
          <table:table-cell table:style-name="ce9" table:formula="of:=IF([.F17]=0;0;IF([.F17]&gt;0;VLOOKUP([.G17];[$Liste.A$2:.B48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USFEN 22 4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8]);ISNUMBER([.C18]);ISNUMBER([.D18]));LARGE([.B18:.E18];1)+LARGE([.B18:.E18];2)+LARGE([.B18:.E18];3)+LARGE([.B18:.E18];4)/100+LARGE([.B18:.E18];1)/1000+LARGE([.B18:.E18];2)/2000;&quot; &quot;)" office:value-type="float" office:value="0">
            <text:p>0</text:p>
          </table:table-cell>
          <table:table-cell table:style-name="ce7" table:formula="of:=IF(ISNUMBER([.F18]);RANK([.F18];[.$F$2:.$F$23];0);&quot; &quot;)" office:value-type="float" office:value="1">
            <text:p>1</text:p>
          </table:table-cell>
          <table:table-cell table:style-name="ce9" table:formula="of:=IF([.F18]=0;0;IF([.F18]&gt;0;VLOOKUP([.G18];[$Liste.A$2:.B49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AEC Golf Coetquidan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9]);ISNUMBER([.C19]);ISNUMBER([.D19]));LARGE([.B19:.E19];1)+LARGE([.B19:.E19];2)+LARGE([.B19:.E19];3)+LARGE([.B19:.E19];4)/100+LARGE([.B19:.E19];1)/1000+LARGE([.B19:.E19];2)/2000;&quot; &quot;)" office:value-type="float" office:value="0">
            <text:p>0</text:p>
          </table:table-cell>
          <table:table-cell table:style-name="ce7" table:formula="of:=IF(ISNUMBER([.F19]);RANK([.F19];[.$F$2:.$F$23];0);&quot; &quot;)" office:value-type="float" office:value="1">
            <text:p>1</text:p>
          </table:table-cell>
          <table:table-cell table:style-name="ce9" table:formula="of:=IF([.F19]=0;0;IF([.F19]&gt;0;VLOOKUP([.G19];[$Liste.A$2:.B50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CS Garnison Rennes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0]);ISNUMBER([.C20]);ISNUMBER([.D20]));LARGE([.B20:.E20];1)+LARGE([.B20:.E20];2)+LARGE([.B20:.E20];3)+LARGE([.B20:.E20];4)/100+LARGE([.B20:.E20];1)/1000+LARGE([.B20:.E20];2)/2000;&quot; &quot;)" office:value-type="float" office:value="0">
            <text:p>0</text:p>
          </table:table-cell>
          <table:table-cell table:style-name="ce7" table:formula="of:=IF(ISNUMBER([.F20]);RANK([.F20];[.$F$2:.$F$23];0);&quot; &quot;)" office:value-type="float" office:value="1">
            <text:p>1</text:p>
          </table:table-cell>
          <table:table-cell table:style-name="ce9" table:formula="of:=IF([.F20]=0;0;IF([.F20]&gt;0;VLOOKUP([.G20];[$Liste.A$2:.B51];2;0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SCIOS 56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1]);ISNUMBER([.C21]);ISNUMBER([.D21]));LARGE([.B21:.E21];1)+LARGE([.B21:.E21];2)+LARGE([.B21:.E21];3)+LARGE([.B21:.E21];4)/100+LARGE([.B21:.E21];1)/1000+LARGE([.B21:.E21];2)/2000;&quot; &quot;)" office:value-type="float" office:value="0">
            <text:p>0</text:p>
          </table:table-cell>
          <table:table-cell table:style-name="ce7" table:formula="of:=IF(ISNUMBER([.F21]);RANK([.F21];[.$F$2:.$F$23];0);&quot; &quot;)" office:value-type="float" office:value="1">
            <text:p>1</text:p>
          </table:table-cell>
          <table:table-cell table:style-name="ce9" table:formula="of:=IF([.F21]=0;0;IF([.F21]&gt;0;VLOOKUP([.G21];[$Liste.A$2:.B50];2;0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F OPEN JS 29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2]);ISNUMBER([.C22]);ISNUMBER([.D22]));LARGE([.B22:.E22];1)+LARGE([.B22:.E22];2)+LARGE([.B22:.E22];3)+LARGE([.B22:.E22];4)/100+LARGE([.B22:.E22];1)/1000+LARGE([.B22:.E22];2)/2000;&quot; &quot;)" office:value-type="float" office:value="0">
            <text:p>0</text:p>
          </table:table-cell>
          <table:table-cell table:style-name="ce7" table:formula="of:=IF(ISNUMBER([.F22]);RANK([.F22];[.$F$2:.$F$23];0);&quot; &quot;)" office:value-type="float" office:value="1">
            <text:p>1</text:p>
          </table:table-cell>
          <table:table-cell table:style-name="ce9" table:formula="of:=IF([.F22]=0;0;IF([.F22]&gt;0;VLOOKUP([.G22];[$Liste.A$2:.B51];2;0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EAGLE 5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3]);ISNUMBER([.C23]);ISNUMBER([.D23]));LARGE([.B23:.E23];1)+LARGE([.B23:.E23];2)+LARGE([.B23:.E23];3)+LARGE([.B23:.E23];4)/100+LARGE([.B23:.E23];1)/1000+LARGE([.B23:.E23];2)/2000;&quot; &quot;)" office:value-type="float" office:value="0">
            <text:p>0</text:p>
          </table:table-cell>
          <table:table-cell table:style-name="ce7" table:formula="of:=IF(ISNUMBER([.F23]);RANK([.F23];[.$F$2:.$F$23];0);&quot; &quot;)" office:value-type="float" office:value="1">
            <text:p>1</text:p>
          </table:table-cell>
          <table:table-cell table:style-name="ce9" table:formula="of:=IF([.F23]=0;0;IF([.F23]&gt;0;VLOOKUP([.G23];[$Liste.A$2:.B52];2;0)))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nouailles" table:style-name="ta5" table:print="false">
        <table:table-column table:style-name="co1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ce14"/>
        <table:table-column table:style-name="co1" table:number-columns-repeated="248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>
            <text:p>Equipes</text:p>
          </table:table-cell>
          <table:table-cell table:style-name="ce1" office:value-type="string">
            <text:p>N°1</text:p>
          </table:table-cell>
          <table:table-cell table:style-name="ce1" office:value-type="string">
            <text:p>N°2</text:p>
          </table:table-cell>
          <table:table-cell table:style-name="ce1" office:value-type="string">
            <text:p>N°3</text:p>
          </table:table-cell>
          <table:table-cell table:style-name="ce1" office:value-type="string">
            <text:p>N°4</text:p>
          </table:table-cell>
          <table:table-cell table:style-name="ce1" office:value-type="string">
            <text:p>Total équipe</text:p>
          </table:table-cell>
          <table:table-cell table:style-name="ce12" office:value-type="string">
            <text:p>Classement</text:p>
          </table:table-cell>
          <table:table-cell table:style-name="ce1" office:value-type="string">
            <text:p>Nombre de points</text:p>
          </table:table-cell>
          <table:table-cell table:style-name="ce10" table:number-columns-repeated="1016"/>
        </table:table-row>
        <table:table-row table:style-name="ro1">
          <table:table-cell table:style-name="ce2" office:value-type="string">
            <text:p>AS Municipaux Rennais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]);ISNUMBER([.C2]);ISNUMBER([.D2]));LARGE([.B2:.E2];1)+LARGE([.B2:.E2];2)+LARGE([.B2:.E2];3)+LARGE([.B2:.E2];4)/100+LARGE([.B2:.E2];1)/1000+LARGE([.B2:.E2];2)/2000;&quot; &quot;)" office:value-type="float" office:value="0">
            <text:p>0</text:p>
          </table:table-cell>
          <table:table-cell table:style-name="ce13" table:formula="of:=IF(ISNUMBER([.F2]);RANK([.F2];[.$F$2:.$F$23];0);&quot; &quot;)" office:value-type="float" office:value="1">
            <text:p>1</text:p>
          </table:table-cell>
          <table:table-cell table:style-name="ce9" table:formula="of:=IF([.F2]=0;0;IF([.F2]&gt;0;VLOOKUP([.G2];[$Liste.A$2:.B33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ORANGE Cesson 4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3]);ISNUMBER([.C3]);ISNUMBER([.D3]));LARGE([.B3:.E3];1)+LARGE([.B3:.E3];2)+LARGE([.B3:.E3];3)+LARGE([.B3:.E3];4)/100+LARGE([.B3:.E3];1)/1000+LARGE([.B3:.E3];2)/2000;&quot; &quot;)" office:value-type="float" office:value="0">
            <text:p>0</text:p>
          </table:table-cell>
          <table:table-cell table:style-name="ce13" table:formula="of:=IF(ISNUMBER([.F3]);RANK([.F3];[.$F$2:.$F$23];0);&quot; &quot;)" office:value-type="float" office:value="1">
            <text:p>1</text:p>
          </table:table-cell>
          <table:table-cell table:style-name="ce9" table:formula="of:=IF([.F3]=0;0;IF([.F3]&gt;0;VLOOKUP([.G3];[$Liste.A$2:.B34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BREST NAVAL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4]);ISNUMBER([.C4]);ISNUMBER([.D4]));LARGE([.B4:.E4];1)+LARGE([.B4:.E4];2)+LARGE([.B4:.E4];3)+LARGE([.B4:.E4];4)/100+LARGE([.B4:.E4];1)/1000+LARGE([.B4:.E4];2)/2000;&quot; &quot;)" office:value-type="float" office:value="0">
            <text:p>0</text:p>
          </table:table-cell>
          <table:table-cell table:style-name="ce13" table:formula="of:=IF(ISNUMBER([.F4]);RANK([.F4];[.$F$2:.$F$23];0);&quot; &quot;)" office:value-type="float" office:value="1">
            <text:p>1</text:p>
          </table:table-cell>
          <table:table-cell table:style-name="ce9" table:formula="of:=IF([.F4]=0;0;IF([.F4]&gt;0;VLOOKUP([.G4];[$Liste.A$2:.B35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PACIB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5]);ISNUMBER([.C5]);ISNUMBER([.D5]));LARGE([.B5:.E5];1)+LARGE([.B5:.E5];2)+LARGE([.B5:.E5];3)+LARGE([.B5:.E5];4)/100+LARGE([.B5:.E5];1)/1000+LARGE([.B5:.E5];2)/2000;&quot; &quot;)" office:value-type="float" office:value="0">
            <text:p>0</text:p>
          </table:table-cell>
          <table:table-cell table:style-name="ce13" table:formula="of:=IF(ISNUMBER([.F5]);RANK([.F5];[.$F$2:.$F$23];0);&quot; &quot;)" office:value-type="float" office:value="1">
            <text:p>1</text:p>
          </table:table-cell>
          <table:table-cell table:style-name="ce9" table:formula="of:=IF([.F5]=0;0;IF([.F5]&gt;0;VLOOKUP([.G5];[$Liste.A$2:.B36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 Cheminots Rennais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6]);ISNUMBER([.C6]);ISNUMBER([.D6]));LARGE([.B6:.E6];1)+LARGE([.B6:.E6];2)+LARGE([.B6:.E6];3)+LARGE([.B6:.E6];4)/100+LARGE([.B6:.E6];1)/1000+LARGE([.B6:.E6];2)/2000;&quot; &quot;)" office:value-type="float" office:value="0">
            <text:p>0</text:p>
          </table:table-cell>
          <table:table-cell table:style-name="ce13" table:formula="of:=IF(ISNUMBER([.F6]);RANK([.F6];[.$F$2:.$F$23];0);&quot; &quot;)" office:value-type="float" office:value="1">
            <text:p>1</text:p>
          </table:table-cell>
          <table:table-cell table:style-name="ce9" table:formula="of:=IF([.F6]=0;0;IF([.F6]&gt;0;VLOOKUP([.G6];[$Liste.A$2:.B37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Ouest France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7]);ISNUMBER([.C7]);ISNUMBER([.D7]));LARGE([.B7:.E7];1)+LARGE([.B7:.E7];2)+LARGE([.B7:.E7];3)+LARGE([.B7:.E7];4)/100+LARGE([.B7:.E7];1)/1000+LARGE([.B7:.E7];2)/2000;&quot; &quot;)" office:value-type="float" office:value="0">
            <text:p>0</text:p>
          </table:table-cell>
          <table:table-cell table:style-name="ce13" table:formula="of:=IF(ISNUMBER([.F7]);RANK([.F7];[.$F$2:.$F$23];0);&quot; &quot;)" office:value-type="float" office:value="1">
            <text:p>1</text:p>
          </table:table-cell>
          <table:table-cell table:style-name="ce9" table:formula="of:=IF([.F7]=0;0;IF([.F7]&gt;0;VLOOKUP([.G7];[$Liste.A$2:.B38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GTC Technicolor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8]);ISNUMBER([.C8]);ISNUMBER([.D8]));LARGE([.B8:.E8];1)+LARGE([.B8:.E8];2)+LARGE([.B8:.E8];3)+LARGE([.B8:.E8];4)/100+LARGE([.B8:.E8];1)/1000+LARGE([.B8:.E8];2)/2000;&quot; &quot;)" office:value-type="float" office:value="0">
            <text:p>0</text:p>
          </table:table-cell>
          <table:table-cell table:style-name="ce13" table:formula="of:=IF(ISNUMBER([.F8]);RANK([.F8];[.$F$2:.$F$23];0);&quot; &quot;)" office:value-type="float" office:value="1">
            <text:p>1</text:p>
          </table:table-cell>
          <table:table-cell table:style-name="ce9" table:formula="of:=IF([.F8]=0;0;IF([.F8]&gt;0;VLOOKUP([.G8];[$Liste.A$2:.B39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OPEN JS 56 5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9]);ISNUMBER([.C9]);ISNUMBER([.D9]));LARGE([.B9:.E9];1)+LARGE([.B9:.E9];2)+LARGE([.B9:.E9];3)+LARGE([.B9:.E9];4)/100+LARGE([.B9:.E9];1)/1000+LARGE([.B9:.E9];2)/2000;&quot; &quot;)" office:value-type="float" office:value="0">
            <text:p>0</text:p>
          </table:table-cell>
          <table:table-cell table:style-name="ce13" table:formula="of:=IF(ISNUMBER([.F9]);RANK([.F9];[.$F$2:.$F$23];0);&quot; &quot;)" office:value-type="float" office:value="1">
            <text:p>1</text:p>
          </table:table-cell>
          <table:table-cell table:style-name="ce9" table:formula="of:=IF([.F9]=0;0;IF([.F9]&gt;0;VLOOKUP([.G9];[$Liste.A$2:.B40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CAP GEMINI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0]);ISNUMBER([.C10]);ISNUMBER([.D10]));LARGE([.B10:.E10];1)+LARGE([.B10:.E10];2)+LARGE([.B10:.E10];3)+LARGE([.B10:.E10];4)/100+LARGE([.B10:.E10];1)/1000+LARGE([.B10:.E10];2)/2000;&quot; &quot;)" office:value-type="float" office:value="0">
            <text:p>0</text:p>
          </table:table-cell>
          <table:table-cell table:style-name="ce13" table:formula="of:=IF(ISNUMBER([.F10]);RANK([.F10];[.$F$2:.$F$23];0);&quot; &quot;)" office:value-type="float" office:value="1">
            <text:p>1</text:p>
          </table:table-cell>
          <table:table-cell table:style-name="ce9" table:formula="of:=IF([.F10]=0;0;IF([.F10]&gt;0;VLOOKUP([.G10];[$Liste.A$2:.B41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ARKEA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1]);ISNUMBER([.C11]);ISNUMBER([.D11]));LARGE([.B11:.E11];1)+LARGE([.B11:.E11];2)+LARGE([.B11:.E11];3)+LARGE([.B11:.E11];4)/100+LARGE([.B11:.E11];1)/1000+LARGE([.B11:.E11];2)/2000;&quot; &quot;)" office:value-type="float" office:value="0">
            <text:p>0</text:p>
          </table:table-cell>
          <table:table-cell table:style-name="ce13" table:formula="of:=IF(ISNUMBER([.F11]);RANK([.F11];[.$F$2:.$F$23];0);&quot; &quot;)" office:value-type="float" office:value="1">
            <text:p>1</text:p>
          </table:table-cell>
          <table:table-cell table:style-name="ce9" table:formula="of:=IF([.F11]=0;0;IF([.F11]&gt;0;VLOOKUP([.G11];[$Liste.A$2:.B42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TIMAC ROULLIER 35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2]);ISNUMBER([.C12]);ISNUMBER([.D12]));LARGE([.B12:.E12];1)+LARGE([.B12:.E12];2)+LARGE([.B12:.E12];3)+LARGE([.B12:.E12];4)/100+LARGE([.B12:.E12];1)/1000+LARGE([.B12:.E12];2)/2000;&quot; &quot;)" office:value-type="float" office:value="0">
            <text:p>0</text:p>
          </table:table-cell>
          <table:table-cell table:style-name="ce13" table:formula="of:=IF(ISNUMBER([.F12]);RANK([.F12];[.$F$2:.$F$23];0);&quot; &quot;)" office:value-type="float" office:value="1">
            <text:p>1</text:p>
          </table:table-cell>
          <table:table-cell table:style-name="ce9" table:formula="of:=IF([.F12]=0;0;IF([.F12]&gt;0;VLOOKUP([.G12];[$Liste.A$2:.B43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IFREMER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3]);ISNUMBER([.C13]);ISNUMBER([.D13]));LARGE([.B13:.E13];1)+LARGE([.B13:.E13];2)+LARGE([.B13:.E13];3)+LARGE([.B13:.E13];4)/100+LARGE([.B13:.E13];1)/1000+LARGE([.B13:.E13];2)/2000;&quot; &quot;)" office:value-type="float" office:value="0">
            <text:p>0</text:p>
          </table:table-cell>
          <table:table-cell table:style-name="ce13" table:formula="of:=IF(ISNUMBER([.F13]);RANK([.F13];[.$F$2:.$F$23];0);&quot; &quot;)" office:value-type="float" office:value="1">
            <text:p>1</text:p>
          </table:table-cell>
          <table:table-cell table:style-name="ce9" table:formula="of:=IF([.F13]=0;0;IF([.F13]&gt;0;VLOOKUP([.G13];[$Liste.A$2:.B44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TSCAF 29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4]);ISNUMBER([.C14]);ISNUMBER([.D14]));LARGE([.B14:.E14];1)+LARGE([.B14:.E14];2)+LARGE([.B14:.E14];3)+LARGE([.B14:.E14];4)/100+LARGE([.B14:.E14];1)/1000+LARGE([.B14:.E14];2)/2000;&quot; &quot;)" office:value-type="float" office:value="0">
            <text:p>0</text:p>
          </table:table-cell>
          <table:table-cell table:style-name="ce13" table:formula="of:=IF(ISNUMBER([.F14]);RANK([.F14];[.$F$2:.$F$23];0);&quot; &quot;)" office:value-type="float" office:value="1">
            <text:p>1</text:p>
          </table:table-cell>
          <table:table-cell table:style-name="ce9" table:formula="of:=IF([.F14]=0;0;IF([.F14]&gt;0;VLOOKUP([.G14];[$Liste.A$2:.B45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ASAC NOKIA Lannion 3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5]);ISNUMBER([.C15]);ISNUMBER([.D15]));LARGE([.B15:.E15];1)+LARGE([.B15:.E15];2)+LARGE([.B15:.E15];3)+LARGE([.B15:.E15];4)/100+LARGE([.B15:.E15];1)/1000+LARGE([.B15:.E15];2)/2000;&quot; &quot;)" office:value-type="float" office:value="0">
            <text:p>0</text:p>
          </table:table-cell>
          <table:table-cell table:style-name="ce13" table:formula="of:=IF(ISNUMBER([.F15]);RANK([.F15];[.$F$2:.$F$23];0);&quot; &quot;)" office:value-type="float" office:value="1">
            <text:p>1</text:p>
          </table:table-cell>
          <table:table-cell table:style-name="ce9" table:formula="of:=IF([.F15]=0;0;IF([.F15]&gt;0;VLOOKUP([.G15];[$Liste.A$2:.B46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ASPTT Vannes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6]);ISNUMBER([.C16]);ISNUMBER([.D16]));LARGE([.B16:.E16];1)+LARGE([.B16:.E16];2)+LARGE([.B16:.E16];3)+LARGE([.B16:.E16];4)/100+LARGE([.B16:.E16];1)/1000+LARGE([.B16:.E16];2)/2000;&quot; &quot;)" office:value-type="float" office:value="0">
            <text:p>0</text:p>
          </table:table-cell>
          <table:table-cell table:style-name="ce13" table:formula="of:=IF(ISNUMBER([.F16]);RANK([.F16];[.$F$2:.$F$23];0);&quot; &quot;)" office:value-type="float" office:value="1">
            <text:p>1</text:p>
          </table:table-cell>
          <table:table-cell table:style-name="ce9" table:formula="of:=IF([.F16]=0;0;IF([.F16]&gt;0;VLOOKUP([.G16];[$Liste.A$2:.B47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3" office:value-type="string">
            <text:p>STAR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7]);ISNUMBER([.C17]);ISNUMBER([.D17]));LARGE([.B17:.E17];1)+LARGE([.B17:.E17];2)+LARGE([.B17:.E17];3)+LARGE([.B17:.E17];4)/100+LARGE([.B17:.E17];1)/1000+LARGE([.B17:.E17];2)/2000;&quot; &quot;)" office:value-type="float" office:value="0">
            <text:p>0</text:p>
          </table:table-cell>
          <table:table-cell table:style-name="ce13" table:formula="of:=IF(ISNUMBER([.F17]);RANK([.F17];[.$F$2:.$F$23];0);&quot; &quot;)" office:value-type="float" office:value="1">
            <text:p>1</text:p>
          </table:table-cell>
          <table:table-cell table:style-name="ce9" table:formula="of:=IF([.F17]=0;0;IF([.F17]&gt;0;VLOOKUP([.G17];[$Liste.A$2:.B48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USFEN 22 4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8]);ISNUMBER([.C18]);ISNUMBER([.D18]));LARGE([.B18:.E18];1)+LARGE([.B18:.E18];2)+LARGE([.B18:.E18];3)+LARGE([.B18:.E18];4)/100+LARGE([.B18:.E18];1)/1000+LARGE([.B18:.E18];2)/2000;&quot; &quot;)" office:value-type="float" office:value="0">
            <text:p>0</text:p>
          </table:table-cell>
          <table:table-cell table:style-name="ce13" table:formula="of:=IF(ISNUMBER([.F18]);RANK([.F18];[.$F$2:.$F$23];0);&quot; &quot;)" office:value-type="float" office:value="1">
            <text:p>1</text:p>
          </table:table-cell>
          <table:table-cell table:style-name="ce9" table:formula="of:=IF([.F18]=0;0;IF([.F18]&gt;0;VLOOKUP([.G18];[$Liste.A$2:.B49];2;0)))" office:value-type="float" office:value="0">
            <text:p>0</text:p>
          </table:table-cell>
          <table:table-cell table:style-name="ce11" table:number-columns-repeated="1016"/>
        </table:table-row>
        <table:table-row table:style-name="ro5">
          <table:table-cell table:style-name="ce2" office:value-type="string">
            <text:p>ASAEC Golf Coetquidan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19]);ISNUMBER([.C19]);ISNUMBER([.D19]));LARGE([.B19:.E19];1)+LARGE([.B19:.E19];2)+LARGE([.B19:.E19];3)+LARGE([.B19:.E19];4)/100+LARGE([.B19:.E19];1)/1000+LARGE([.B19:.E19];2)/2000;&quot; &quot;)" office:value-type="float" office:value="0">
            <text:p>0</text:p>
          </table:table-cell>
          <table:table-cell table:style-name="ce13" table:formula="of:=IF(ISNUMBER([.F19]);RANK([.F19];[.$F$2:.$F$23];0);&quot; &quot;)" office:value-type="float" office:value="1">
            <text:p>1</text:p>
          </table:table-cell>
          <table:table-cell table:style-name="ce9" table:formula="of:=IF([.F19]=0;0;IF([.F19]&gt;0;VLOOKUP([.G19];[$Liste.A$2:.B50];2;0)))" office:value-type="float" office:value="0">
            <text:p>0</text:p>
          </table:table-cell>
          <table:table-cell table:style-name="ce11" table:number-columns-repeated="1016"/>
        </table:table-row>
        <table:table-row table:style-name="ro1">
          <table:table-cell table:style-name="ce2" office:value-type="string">
            <text:p>CS Garnison Rennes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0]);ISNUMBER([.C20]);ISNUMBER([.D20]));LARGE([.B20:.E20];1)+LARGE([.B20:.E20];2)+LARGE([.B20:.E20];3)+LARGE([.B20:.E20];4)/100+LARGE([.B20:.E20];1)/1000+LARGE([.B20:.E20];2)/2000;&quot; &quot;)" office:value-type="float" office:value="0">
            <text:p>0</text:p>
          </table:table-cell>
          <table:table-cell table:style-name="ce13" table:formula="of:=IF(ISNUMBER([.F20]);RANK([.F20];[.$F$2:.$F$23];0);&quot; &quot;)" office:value-type="float" office:value="1">
            <text:p>1</text:p>
          </table:table-cell>
          <table:table-cell table:style-name="ce9" table:formula="of:=IF([.F20]=0;0;IF([.F20]&gt;0;VLOOKUP([.G20];[$Liste.A$2:.B51];2;0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SCIOS 56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1]);ISNUMBER([.C21]);ISNUMBER([.D21]));LARGE([.B21:.E21];1)+LARGE([.B21:.E21];2)+LARGE([.B21:.E21];3)+LARGE([.B21:.E21];4)/100+LARGE([.B21:.E21];1)/1000+LARGE([.B21:.E21];2)/2000;&quot; &quot;)" office:value-type="float" office:value="0">
            <text:p>0</text:p>
          </table:table-cell>
          <table:table-cell table:style-name="ce13" table:formula="of:=IF(ISNUMBER([.F21]);RANK([.F21];[.$F$2:.$F$23];0);&quot; &quot;)" office:value-type="float" office:value="1">
            <text:p>1</text:p>
          </table:table-cell>
          <table:table-cell table:style-name="ce9" table:formula="of:=IF([.F21]=0;0;IF([.F21]&gt;0;VLOOKUP([.G21];[$Liste.A$2:.B50];2;0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2F OPEN JS 29 2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2]);ISNUMBER([.C22]);ISNUMBER([.D22]));LARGE([.B22:.E22];1)+LARGE([.B22:.E22];2)+LARGE([.B22:.E22];3)+LARGE([.B22:.E22];4)/100+LARGE([.B22:.E22];1)/1000+LARGE([.B22:.E22];2)/2000;&quot; &quot;)" office:value-type="float" office:value="0">
            <text:p>0</text:p>
          </table:table-cell>
          <table:table-cell table:style-name="ce13" table:formula="of:=IF(ISNUMBER([.F22]);RANK([.F22];[.$F$2:.$F$23];0);&quot; &quot;)" office:value-type="float" office:value="1">
            <text:p>1</text:p>
          </table:table-cell>
          <table:table-cell table:style-name="ce9" table:formula="of:=IF([.F22]=0;0;IF([.F22]&gt;0;VLOOKUP([.G22];[$Liste.A$2:.B51];2;0))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EAGLE 5</text:p>
          </table:table-cell>
          <table:table-cell table:number-columns-repeated="4" table:style-name="ce4" office:value-type="float" office:value="0">
            <text:p>0</text:p>
          </table:table-cell>
          <table:table-cell table:style-name="ce5" table:formula="of:=IF(AND(ISNUMBER([.B23]);ISNUMBER([.C23]);ISNUMBER([.D23]));LARGE([.B23:.E23];1)+LARGE([.B23:.E23];2)+LARGE([.B23:.E23];3)+LARGE([.B23:.E23];4)/100+LARGE([.B23:.E23];1)/1000+LARGE([.B23:.E23];2)/2000;&quot; &quot;)" office:value-type="float" office:value="0">
            <text:p>0</text:p>
          </table:table-cell>
          <table:table-cell table:style-name="ce13" table:formula="of:=IF(ISNUMBER([.F23]);RANK([.F23];[.$F$2:.$F$23];0);&quot; &quot;)" office:value-type="float" office:value="1">
            <text:p>1</text:p>
          </table:table-cell>
          <table:table-cell table:style-name="ce9" table:formula="of:=IF([.F23]=0;0;IF([.F23]&gt;0;VLOOKUP([.G23];[$Liste.A$2:.B52];2;0)))" office:value-type="float" office:value="0">
            <text:p>0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cap championnat" table:style-name="ta6" table:print="false">
        <table:table-column table:style-name="co23" table:default-cell-style-name="ce16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28" table:default-cell-style-name="ce19"/>
        <table:table-column table:style-name="co29" table:default-cell-style-name="ce19"/>
        <table:table-column table:style-name="co30" table:default-cell-style-name="ce27"/>
        <table:table-column table:style-name="co30" table:number-columns-repeated="248" table:default-cell-style-name="ce16"/>
        <table:table-column table:style-name="co2" table:number-columns-repeated="768" table:default-cell-style-name="Default"/>
        <table:table-row table:style-name="ro1">
          <table:table-cell table:style-name="ce15" office:value-type="string">
            <text:p>Equipes</text:p>
          </table:table-cell>
          <table:table-cell table:style-name="ce17" office:value-type="string">
            <text:p>Saint-Cast</text:p>
          </table:table-cell>
          <table:table-cell table:style-name="ce20" office:value-type="string">
            <text:p>Ploemeur</text:p>
          </table:table-cell>
          <table:table-cell table:style-name="ce20" office:value-type="string">
            <text:p>Sables d'or</text:p>
          </table:table-cell>
          <table:table-cell table:style-name="ce20" office:value-type="string">
            <text:p>Cornouailles</text:p>
          </table:table-cell>
          <table:table-cell table:style-name="ce20" office:value-type="string">
            <text:p>Cumul final</text:p>
          </table:table-cell>
          <table:table-cell table:style-name="ce20" office:value-type="string">
            <text:p>Classement Final</text:p>
          </table:table-cell>
          <table:table-cell table:style-name="ce25"/>
          <table:table-cell table:style-name="ce28" table:number-columns-repeated="1016"/>
        </table:table-row>
        <table:table-row table:style-name="ro1">
          <table:table-cell table:style-name="ce2" office:value-type="string">
            <text:p>AS Municipaux Rennais 2</text:p>
          </table:table-cell>
          <table:table-cell table:style-name="ce18" table:formula="of:=VLOOKUP([.A2];[$'Saint-Cast'.$A$2:.$H$23];8;FALSE())" office:value-type="float" office:value="6">
            <text:p>6</text:p>
          </table:table-cell>
          <table:table-cell table:style-name="ce18" table:formula="of:=VLOOKUP([.A2];[$Ploemeur.$A$2:.$H$23];8;FALSE())" office:value-type="float" office:value="0">
            <text:p>0</text:p>
          </table:table-cell>
          <table:table-cell table:style-name="ce18" table:formula="of:=VLOOKUP([.A2];[$'Sables d''Or'.$A$2:.$H$23];8;FALSE())" office:value-type="float" office:value="0">
            <text:p>0</text:p>
          </table:table-cell>
          <table:table-cell table:style-name="ce18" table:formula="of:=VLOOKUP([.A2];[$Cornouailles.$A$2:.$H$23];8;FALSE())" office:value-type="float" office:value="0">
            <text:p>0</text:p>
          </table:table-cell>
          <table:table-cell table:style-name="ce21" table:formula="of:=SUM([.B2:.E2])+[.E2]/100" office:value-type="float" office:value="6">
            <text:p>6</text:p>
          </table:table-cell>
          <table:table-cell table:style-name="ce22" table:formula="of:=IF(ISNUMBER([.F2]);RANK([.F2];[.$F$2:.$F$23];0);&quot; &quot;)" office:value-type="float" office:value="16">
            <text:p>16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ORANGE Cesson 4</text:p>
          </table:table-cell>
          <table:table-cell table:style-name="ce18" table:formula="of:=VLOOKUP([.A3];[$'Saint-Cast'.$A$2:.$H$23];8;FALSE())" office:value-type="float" office:value="22">
            <text:p>22</text:p>
          </table:table-cell>
          <table:table-cell table:style-name="ce18" table:formula="of:=VLOOKUP([.A3];[$Ploemeur.$A$2:.$H$23];8;FALSE())" office:value-type="float" office:value="0">
            <text:p>0</text:p>
          </table:table-cell>
          <table:table-cell table:style-name="ce18" table:formula="of:=VLOOKUP([.A3];[$'Sables d''Or'.$A$2:.$H$23];8;FALSE())" office:value-type="float" office:value="0">
            <text:p>0</text:p>
          </table:table-cell>
          <table:table-cell table:style-name="ce18" table:formula="of:=VLOOKUP([.A3];[$Cornouailles.$A$2:.$H$23];8;FALSE())" office:value-type="float" office:value="0">
            <text:p>0</text:p>
          </table:table-cell>
          <table:table-cell table:style-name="ce21" table:formula="of:=SUM([.B3:.E3])+[.E3]/100" office:value-type="float" office:value="22">
            <text:p>22</text:p>
          </table:table-cell>
          <table:table-cell table:style-name="ce23" table:formula="of:=IF(ISNUMBER([.F3]);RANK([.F3];[.$F$2:.$F$23];0);&quot; &quot;)" office:value-type="float" office:value="5">
            <text:p>5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BREST NAVAL 3</text:p>
          </table:table-cell>
          <table:table-cell table:style-name="ce18" table:formula="of:=VLOOKUP([.A4];[$'Saint-Cast'.$A$2:.$H$23];8;FALSE())" office:value-type="float" office:value="40">
            <text:p>40</text:p>
          </table:table-cell>
          <table:table-cell table:style-name="ce18" table:formula="of:=VLOOKUP([.A4];[$Ploemeur.$A$2:.$H$23];8;FALSE())" office:value-type="float" office:value="0">
            <text:p>0</text:p>
          </table:table-cell>
          <table:table-cell table:style-name="ce18" table:formula="of:=VLOOKUP([.A4];[$'Sables d''Or'.$A$2:.$H$23];8;FALSE())" office:value-type="float" office:value="0">
            <text:p>0</text:p>
          </table:table-cell>
          <table:table-cell table:style-name="ce18" table:formula="of:=VLOOKUP([.A4];[$Cornouailles.$A$2:.$H$23];8;FALSE())" office:value-type="float" office:value="0">
            <text:p>0</text:p>
          </table:table-cell>
          <table:table-cell table:style-name="ce21" table:formula="of:=SUM([.B4:.E4])+[.E4]/100" office:value-type="float" office:value="40">
            <text:p>40</text:p>
          </table:table-cell>
          <table:table-cell table:style-name="ce24" table:formula="of:=IF(ISNUMBER([.F4]);RANK([.F4];[.$F$2:.$F$23];0);&quot; &quot;)" office:value-type="float" office:value="1">
            <text:p>1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APACIB 3</text:p>
          </table:table-cell>
          <table:table-cell table:style-name="ce18" table:formula="of:=VLOOKUP([.A5];[$'Saint-Cast'.$A$2:.$H$23];8;FALSE())" office:value-type="float" office:value="25">
            <text:p>25</text:p>
          </table:table-cell>
          <table:table-cell table:style-name="ce18" table:formula="of:=VLOOKUP([.A5];[$Ploemeur.$A$2:.$H$23];8;FALSE())" office:value-type="float" office:value="0">
            <text:p>0</text:p>
          </table:table-cell>
          <table:table-cell table:style-name="ce18" table:formula="of:=VLOOKUP([.A5];[$'Sables d''Or'.$A$2:.$H$23];8;FALSE())" office:value-type="float" office:value="0">
            <text:p>0</text:p>
          </table:table-cell>
          <table:table-cell table:style-name="ce18" table:formula="of:=VLOOKUP([.A5];[$Cornouailles.$A$2:.$H$23];8;FALSE())" office:value-type="float" office:value="0">
            <text:p>0</text:p>
          </table:table-cell>
          <table:table-cell table:style-name="ce21" table:formula="of:=SUM([.B5:.E5])+[.E5]/100" office:value-type="float" office:value="25">
            <text:p>25</text:p>
          </table:table-cell>
          <table:table-cell table:style-name="ce24" table:formula="of:=IF(ISNUMBER([.F5]);RANK([.F5];[.$F$2:.$F$23];0);&quot; &quot;)" office:value-type="float" office:value="3">
            <text:p>3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AS Cheminots Rennais 3</text:p>
          </table:table-cell>
          <table:table-cell table:style-name="ce18" table:formula="of:=VLOOKUP([.A6];[$'Saint-Cast'.$A$2:.$H$23];8;FALSE())" office:value-type="float" office:value="9">
            <text:p>9</text:p>
          </table:table-cell>
          <table:table-cell table:style-name="ce18" table:formula="of:=VLOOKUP([.A6];[$Ploemeur.$A$2:.$H$23];8;FALSE())" office:value-type="float" office:value="0">
            <text:p>0</text:p>
          </table:table-cell>
          <table:table-cell table:style-name="ce18" table:formula="of:=VLOOKUP([.A6];[$'Sables d''Or'.$A$2:.$H$23];8;FALSE())" office:value-type="float" office:value="0">
            <text:p>0</text:p>
          </table:table-cell>
          <table:table-cell table:style-name="ce18" table:formula="of:=VLOOKUP([.A6];[$Cornouailles.$A$2:.$H$23];8;FALSE())" office:value-type="float" office:value="0">
            <text:p>0</text:p>
          </table:table-cell>
          <table:table-cell table:style-name="ce21" table:formula="of:=SUM([.B6:.E6])+[.E6]/100" office:value-type="float" office:value="9">
            <text:p>9</text:p>
          </table:table-cell>
          <table:table-cell table:style-name="ce24" table:formula="of:=IF(ISNUMBER([.F6]);RANK([.F6];[.$F$2:.$F$23];0);&quot; &quot;)" office:value-type="float" office:value="13">
            <text:p>13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Ouest France 3</text:p>
          </table:table-cell>
          <table:table-cell table:style-name="ce18" table:formula="of:=VLOOKUP([.A7];[$'Saint-Cast'.$A$2:.$H$23];8;FALSE())" office:value-type="float" office:value="35">
            <text:p>35</text:p>
          </table:table-cell>
          <table:table-cell table:style-name="ce18" table:formula="of:=VLOOKUP([.A7];[$Ploemeur.$A$2:.$H$23];8;FALSE())" office:value-type="float" office:value="0">
            <text:p>0</text:p>
          </table:table-cell>
          <table:table-cell table:style-name="ce18" table:formula="of:=VLOOKUP([.A7];[$'Sables d''Or'.$A$2:.$H$23];8;FALSE())" office:value-type="float" office:value="0">
            <text:p>0</text:p>
          </table:table-cell>
          <table:table-cell table:style-name="ce18" table:formula="of:=VLOOKUP([.A7];[$Cornouailles.$A$2:.$H$23];8;FALSE())" office:value-type="float" office:value="0">
            <text:p>0</text:p>
          </table:table-cell>
          <table:table-cell table:style-name="ce21" table:formula="of:=SUM([.B7:.E7])+[.E7]/100" office:value-type="float" office:value="35">
            <text:p>35</text:p>
          </table:table-cell>
          <table:table-cell table:style-name="ce24" table:formula="of:=IF(ISNUMBER([.F7]);RANK([.F7];[.$F$2:.$F$23];0);&quot; &quot;)" office:value-type="float" office:value="2">
            <text:p>2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ASGTC Technicolor</text:p>
          </table:table-cell>
          <table:table-cell table:style-name="ce18" table:formula="of:=VLOOKUP([.A8];[$'Saint-Cast'.$A$2:.$H$23];8;FALSE())" office:value-type="float" office:value="7">
            <text:p>7</text:p>
          </table:table-cell>
          <table:table-cell table:style-name="ce18" table:formula="of:=VLOOKUP([.A8];[$Ploemeur.$A$2:.$H$23];8;FALSE())" office:value-type="float" office:value="0">
            <text:p>0</text:p>
          </table:table-cell>
          <table:table-cell table:style-name="ce18" table:formula="of:=VLOOKUP([.A8];[$'Sables d''Or'.$A$2:.$H$23];8;FALSE())" office:value-type="float" office:value="0">
            <text:p>0</text:p>
          </table:table-cell>
          <table:table-cell table:style-name="ce18" table:formula="of:=VLOOKUP([.A8];[$Cornouailles.$A$2:.$H$23];8;FALSE())" office:value-type="float" office:value="0">
            <text:p>0</text:p>
          </table:table-cell>
          <table:table-cell table:style-name="ce21" table:formula="of:=SUM([.B8:.E8])+[.E8]/100" office:value-type="float" office:value="7">
            <text:p>7</text:p>
          </table:table-cell>
          <table:table-cell table:style-name="ce24" table:formula="of:=IF(ISNUMBER([.F8]);RANK([.F8];[.$F$2:.$F$23];0);&quot; &quot;)" office:value-type="float" office:value="15">
            <text:p>15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OPEN JS 56 5</text:p>
          </table:table-cell>
          <table:table-cell table:style-name="ce18" table:formula="of:=VLOOKUP([.A9];[$'Saint-Cast'.$A$2:.$H$23];8;FALSE())" office:value-type="float" office:value="3">
            <text:p>3</text:p>
          </table:table-cell>
          <table:table-cell table:style-name="ce18" table:formula="of:=VLOOKUP([.A9];[$Ploemeur.$A$2:.$H$23];8;FALSE())" office:value-type="float" office:value="0">
            <text:p>0</text:p>
          </table:table-cell>
          <table:table-cell table:style-name="ce18" table:formula="of:=VLOOKUP([.A9];[$'Sables d''Or'.$A$2:.$H$23];8;FALSE())" office:value-type="float" office:value="0">
            <text:p>0</text:p>
          </table:table-cell>
          <table:table-cell table:style-name="ce18" table:formula="of:=VLOOKUP([.A9];[$Cornouailles.$A$2:.$H$23];8;FALSE())" office:value-type="float" office:value="0">
            <text:p>0</text:p>
          </table:table-cell>
          <table:table-cell table:style-name="ce21" table:formula="of:=SUM([.B9:.E9])+[.E9]/100" office:value-type="float" office:value="3">
            <text:p>3</text:p>
          </table:table-cell>
          <table:table-cell table:style-name="ce24" table:formula="of:=IF(ISNUMBER([.F9]);RANK([.F9];[.$F$2:.$F$23];0);&quot; &quot;)" office:value-type="float" office:value="19">
            <text:p>19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3" office:value-type="string">
            <text:p>CAP GEMINI</text:p>
          </table:table-cell>
          <table:table-cell table:style-name="ce18" table:formula="of:=VLOOKUP([.A10];[$'Saint-Cast'.$A$2:.$H$23];8;FALSE())" office:value-type="float" office:value="10">
            <text:p>10</text:p>
          </table:table-cell>
          <table:table-cell table:style-name="ce18" table:formula="of:=VLOOKUP([.A10];[$Ploemeur.$A$2:.$H$23];8;FALSE())" office:value-type="float" office:value="0">
            <text:p>0</text:p>
          </table:table-cell>
          <table:table-cell table:style-name="ce18" table:formula="of:=VLOOKUP([.A10];[$'Sables d''Or'.$A$2:.$H$23];8;FALSE())" office:value-type="float" office:value="0">
            <text:p>0</text:p>
          </table:table-cell>
          <table:table-cell table:style-name="ce18" table:formula="of:=VLOOKUP([.A10];[$Cornouailles.$A$2:.$H$23];8;FALSE())" office:value-type="float" office:value="0">
            <text:p>0</text:p>
          </table:table-cell>
          <table:table-cell table:style-name="ce21" table:formula="of:=SUM([.B10:.E10])+[.E10]/100" office:value-type="float" office:value="10">
            <text:p>10</text:p>
          </table:table-cell>
          <table:table-cell table:style-name="ce24" table:formula="of:=IF(ISNUMBER([.F10]);RANK([.F10];[.$F$2:.$F$23];0);&quot; &quot;)" office:value-type="float" office:value="12">
            <text:p>12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3" office:value-type="string">
            <text:p>ARKEA 3</text:p>
          </table:table-cell>
          <table:table-cell table:style-name="ce18" table:formula="of:=VLOOKUP([.A11];[$'Saint-Cast'.$A$2:.$H$23];8;FALSE())" office:value-type="float" office:value="16">
            <text:p>16</text:p>
          </table:table-cell>
          <table:table-cell table:style-name="ce18" table:formula="of:=VLOOKUP([.A11];[$Ploemeur.$A$2:.$H$23];8;FALSE())" office:value-type="float" office:value="0">
            <text:p>0</text:p>
          </table:table-cell>
          <table:table-cell table:style-name="ce18" table:formula="of:=VLOOKUP([.A11];[$'Sables d''Or'.$A$2:.$H$23];8;FALSE())" office:value-type="float" office:value="0">
            <text:p>0</text:p>
          </table:table-cell>
          <table:table-cell table:style-name="ce18" table:formula="of:=VLOOKUP([.A11];[$Cornouailles.$A$2:.$H$23];8;FALSE())" office:value-type="float" office:value="0">
            <text:p>0</text:p>
          </table:table-cell>
          <table:table-cell table:style-name="ce21" table:formula="of:=SUM([.B11:.E11])+[.E11]/100" office:value-type="float" office:value="16">
            <text:p>16</text:p>
          </table:table-cell>
          <table:table-cell table:style-name="ce24" table:formula="of:=IF(ISNUMBER([.F11]);RANK([.F11];[.$F$2:.$F$23];0);&quot; &quot;)" office:value-type="float" office:value="7">
            <text:p>7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TIMAC ROULLIER 35 2</text:p>
          </table:table-cell>
          <table:table-cell table:style-name="ce18"/>
          <table:table-cell table:style-name="ce18" table:formula="of:=VLOOKUP([.A12];[$Ploemeur.$A$2:.$H$23];8;FALSE())" office:value-type="float" office:value="0">
            <text:p>0</text:p>
          </table:table-cell>
          <table:table-cell table:style-name="ce18" table:formula="of:=VLOOKUP([.A12];[$'Sables d''Or'.$A$2:.$H$23];8;FALSE())" office:value-type="float" office:value="0">
            <text:p>0</text:p>
          </table:table-cell>
          <table:table-cell table:style-name="ce18" table:formula="of:=VLOOKUP([.A12];[$Cornouailles.$A$2:.$H$23];8;FALSE())" office:value-type="float" office:value="0">
            <text:p>0</text:p>
          </table:table-cell>
          <table:table-cell table:style-name="ce21" table:formula="of:=SUM([.B12:.E12])+[.E12]/100" office:value-type="float" office:value="0">
            <text:p>0</text:p>
          </table:table-cell>
          <table:table-cell table:style-name="ce24" table:formula="of:=IF(ISNUMBER([.F12]);RANK([.F12];[.$F$2:.$F$23];0);&quot; &quot;)" office:value-type="float" office:value="21">
            <text:p>21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3" office:value-type="string">
            <text:p>IFREMER 2</text:p>
          </table:table-cell>
          <table:table-cell table:style-name="ce18" table:formula="of:=VLOOKUP([.A13];[$'Saint-Cast'.$A$2:.$H$23];8;FALSE())" office:value-type="float" office:value="18">
            <text:p>18</text:p>
          </table:table-cell>
          <table:table-cell table:style-name="ce18" table:formula="of:=VLOOKUP([.A13];[$Ploemeur.$A$2:.$H$23];8;FALSE())" office:value-type="float" office:value="0">
            <text:p>0</text:p>
          </table:table-cell>
          <table:table-cell table:style-name="ce18" table:formula="of:=VLOOKUP([.A13];[$'Sables d''Or'.$A$2:.$H$23];8;FALSE())" office:value-type="float" office:value="0">
            <text:p>0</text:p>
          </table:table-cell>
          <table:table-cell table:style-name="ce18" table:formula="of:=VLOOKUP([.A13];[$Cornouailles.$A$2:.$H$23];8;FALSE())" office:value-type="float" office:value="0">
            <text:p>0</text:p>
          </table:table-cell>
          <table:table-cell table:style-name="ce21" table:formula="of:=SUM([.B13:.E13])+[.E13]/100" office:value-type="float" office:value="18">
            <text:p>18</text:p>
          </table:table-cell>
          <table:table-cell table:style-name="ce24" table:formula="of:=IF(ISNUMBER([.F13]);RANK([.F13];[.$F$2:.$F$23];0);&quot; &quot;)" office:value-type="float" office:value="6">
            <text:p>6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ATSCAF 29</text:p>
          </table:table-cell>
          <table:table-cell table:style-name="ce18" table:formula="of:=VLOOKUP([.A14];[$'Saint-Cast'.$A$2:.$H$23];8;FALSE())" office:value-type="float" office:value="12">
            <text:p>12</text:p>
          </table:table-cell>
          <table:table-cell table:style-name="ce18" table:formula="of:=VLOOKUP([.A14];[$Ploemeur.$A$2:.$H$23];8;FALSE())" office:value-type="float" office:value="0">
            <text:p>0</text:p>
          </table:table-cell>
          <table:table-cell table:style-name="ce18" table:formula="of:=VLOOKUP([.A14];[$'Sables d''Or'.$A$2:.$H$23];8;FALSE())" office:value-type="float" office:value="0">
            <text:p>0</text:p>
          </table:table-cell>
          <table:table-cell table:style-name="ce18" table:formula="of:=VLOOKUP([.A14];[$Cornouailles.$A$2:.$H$23];8;FALSE())" office:value-type="float" office:value="0">
            <text:p>0</text:p>
          </table:table-cell>
          <table:table-cell table:style-name="ce21" table:formula="of:=SUM([.B14:.E14])+[.E14]/100" office:value-type="float" office:value="12">
            <text:p>12</text:p>
          </table:table-cell>
          <table:table-cell table:style-name="ce24" table:formula="of:=IF(ISNUMBER([.F14]);RANK([.F14];[.$F$2:.$F$23];0);&quot; &quot;)" office:value-type="float" office:value="10">
            <text:p>10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ASAC NOKIA Lannion 3</text:p>
          </table:table-cell>
          <table:table-cell table:style-name="ce18" table:formula="of:=VLOOKUP([.A15];[$'Saint-Cast'.$A$2:.$H$23];8;FALSE())" office:value-type="float" office:value="14">
            <text:p>14</text:p>
          </table:table-cell>
          <table:table-cell table:style-name="ce18" table:formula="of:=VLOOKUP([.A15];[$Ploemeur.$A$2:.$H$23];8;FALSE())" office:value-type="float" office:value="0">
            <text:p>0</text:p>
          </table:table-cell>
          <table:table-cell table:style-name="ce18" table:formula="of:=VLOOKUP([.A15];[$'Sables d''Or'.$A$2:.$H$23];8;FALSE())" office:value-type="float" office:value="0">
            <text:p>0</text:p>
          </table:table-cell>
          <table:table-cell table:style-name="ce18" table:formula="of:=VLOOKUP([.A15];[$Cornouailles.$A$2:.$H$23];8;FALSE())" office:value-type="float" office:value="0">
            <text:p>0</text:p>
          </table:table-cell>
          <table:table-cell table:style-name="ce21" table:formula="of:=SUM([.B15:.E15])+[.E15]/100" office:value-type="float" office:value="14">
            <text:p>14</text:p>
          </table:table-cell>
          <table:table-cell table:style-name="ce24" table:formula="of:=IF(ISNUMBER([.F15]);RANK([.F15];[.$F$2:.$F$23];0);&quot; &quot;)" office:value-type="float" office:value="8">
            <text:p>8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3" office:value-type="string">
            <text:p>ASPTT Vannes</text:p>
          </table:table-cell>
          <table:table-cell table:style-name="ce18" table:formula="of:=VLOOKUP([.A16];[$'Saint-Cast'.$A$2:.$H$23];8;FALSE())" office:value-type="float" office:value="5">
            <text:p>5</text:p>
          </table:table-cell>
          <table:table-cell table:style-name="ce18" table:formula="of:=VLOOKUP([.A16];[$Ploemeur.$A$2:.$H$23];8;FALSE())" office:value-type="float" office:value="0">
            <text:p>0</text:p>
          </table:table-cell>
          <table:table-cell table:style-name="ce18" table:formula="of:=VLOOKUP([.A16];[$'Sables d''Or'.$A$2:.$H$23];8;FALSE())" office:value-type="float" office:value="0">
            <text:p>0</text:p>
          </table:table-cell>
          <table:table-cell table:style-name="ce18" table:formula="of:=VLOOKUP([.A16];[$Cornouailles.$A$2:.$H$23];8;FALSE())" office:value-type="float" office:value="0">
            <text:p>0</text:p>
          </table:table-cell>
          <table:table-cell table:style-name="ce21" table:formula="of:=SUM([.B16:.E16])+[.E16]/100" office:value-type="float" office:value="5">
            <text:p>5</text:p>
          </table:table-cell>
          <table:table-cell table:style-name="ce24" table:formula="of:=IF(ISNUMBER([.F16]);RANK([.F16];[.$F$2:.$F$23];0);&quot; &quot;)" office:value-type="float" office:value="17">
            <text:p>17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3" office:value-type="string">
            <text:p>STAR</text:p>
          </table:table-cell>
          <table:table-cell table:style-name="ce18" table:formula="of:=VLOOKUP([.A17];[$'Saint-Cast'.$A$2:.$H$23];8;FALSE())" office:value-type="float" office:value="8">
            <text:p>8</text:p>
          </table:table-cell>
          <table:table-cell table:style-name="ce18" table:formula="of:=VLOOKUP([.A17];[$Ploemeur.$A$2:.$H$23];8;FALSE())" office:value-type="float" office:value="0">
            <text:p>0</text:p>
          </table:table-cell>
          <table:table-cell table:style-name="ce18" table:formula="of:=VLOOKUP([.A17];[$'Sables d''Or'.$A$2:.$H$23];8;FALSE())" office:value-type="float" office:value="0">
            <text:p>0</text:p>
          </table:table-cell>
          <table:table-cell table:style-name="ce18" table:formula="of:=VLOOKUP([.A17];[$Cornouailles.$A$2:.$H$23];8;FALSE())" office:value-type="float" office:value="0">
            <text:p>0</text:p>
          </table:table-cell>
          <table:table-cell table:style-name="ce21" table:formula="of:=SUM([.B17:.E17])+[.E17]/100" office:value-type="float" office:value="8">
            <text:p>8</text:p>
          </table:table-cell>
          <table:table-cell table:style-name="ce24" table:formula="of:=IF(ISNUMBER([.F17]);RANK([.F17];[.$F$2:.$F$23];0);&quot; &quot;)" office:value-type="float" office:value="14">
            <text:p>14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USFEN 22 4</text:p>
          </table:table-cell>
          <table:table-cell table:style-name="ce18" table:formula="of:=VLOOKUP([.A18];[$'Saint-Cast'.$A$2:.$H$23];8;FALSE())" office:value-type="float" office:value="4">
            <text:p>4</text:p>
          </table:table-cell>
          <table:table-cell table:style-name="ce18" table:formula="of:=VLOOKUP([.A18];[$Ploemeur.$A$2:.$H$23];8;FALSE())" office:value-type="float" office:value="0">
            <text:p>0</text:p>
          </table:table-cell>
          <table:table-cell table:style-name="ce18" table:formula="of:=VLOOKUP([.A18];[$'Sables d''Or'.$A$2:.$H$23];8;FALSE())" office:value-type="float" office:value="0">
            <text:p>0</text:p>
          </table:table-cell>
          <table:table-cell table:style-name="ce18" table:formula="of:=VLOOKUP([.A18];[$Cornouailles.$A$2:.$H$23];8;FALSE())" office:value-type="float" office:value="0">
            <text:p>0</text:p>
          </table:table-cell>
          <table:table-cell table:style-name="ce21" table:formula="of:=SUM([.B18:.E18])+[.E18]/100" office:value-type="float" office:value="4">
            <text:p>4</text:p>
          </table:table-cell>
          <table:table-cell table:style-name="ce24" table:formula="of:=IF(ISNUMBER([.F18]);RANK([.F18];[.$F$2:.$F$23];0);&quot; &quot;)" office:value-type="float" office:value="18">
            <text:p>18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ASAEC Golf Coetquidan 2</text:p>
          </table:table-cell>
          <table:table-cell table:style-name="ce18" table:formula="of:=VLOOKUP([.A19];[$'Saint-Cast'.$A$2:.$H$23];8;FALSE())" office:value-type="float" office:value="25">
            <text:p>25</text:p>
          </table:table-cell>
          <table:table-cell table:style-name="ce18" table:formula="of:=VLOOKUP([.A19];[$Ploemeur.$A$2:.$H$23];8;FALSE())" office:value-type="float" office:value="0">
            <text:p>0</text:p>
          </table:table-cell>
          <table:table-cell table:style-name="ce18" table:formula="of:=VLOOKUP([.A19];[$'Sables d''Or'.$A$2:.$H$23];8;FALSE())" office:value-type="float" office:value="0">
            <text:p>0</text:p>
          </table:table-cell>
          <table:table-cell table:style-name="ce18" table:formula="of:=VLOOKUP([.A19];[$Cornouailles.$A$2:.$H$23];8;FALSE())" office:value-type="float" office:value="0">
            <text:p>0</text:p>
          </table:table-cell>
          <table:table-cell table:style-name="ce21" table:formula="of:=SUM([.B19:.E19])+[.E19]/100" office:value-type="float" office:value="25">
            <text:p>25</text:p>
          </table:table-cell>
          <table:table-cell table:style-name="ce24" table:formula="of:=IF(ISNUMBER([.F19]);RANK([.F19];[.$F$2:.$F$23];0);&quot; &quot;)" office:value-type="float" office:value="3">
            <text:p>3</text:p>
          </table:table-cell>
          <table:table-cell table:style-name="ce26"/>
          <table:table-cell table:style-name="ce29" table:number-columns-repeated="1016"/>
        </table:table-row>
        <table:table-row table:style-name="ro1">
          <table:table-cell table:style-name="ce2" office:value-type="string">
            <text:p>CS Garnison Rennes 2</text:p>
          </table:table-cell>
          <table:table-cell table:style-name="ce18" table:formula="of:=VLOOKUP([.A20];[$'Saint-Cast'.$A$2:.$H$23];8;FALSE())" office:value-type="float" office:value="0">
            <text:p>0</text:p>
          </table:table-cell>
          <table:table-cell table:style-name="ce18" table:formula="of:=VLOOKUP([.A20];[$Ploemeur.$A$2:.$H$23];8;FALSE())" office:value-type="float" office:value="0">
            <text:p>0</text:p>
          </table:table-cell>
          <table:table-cell table:style-name="ce18" table:formula="of:=VLOOKUP([.A20];[$'Sables d''Or'.$A$2:.$H$23];8;FALSE())" office:value-type="float" office:value="0">
            <text:p>0</text:p>
          </table:table-cell>
          <table:table-cell table:style-name="ce18" table:formula="of:=VLOOKUP([.A20];[$Cornouailles.$A$2:.$H$23];8;FALSE())" office:value-type="float" office:value="0">
            <text:p>0</text:p>
          </table:table-cell>
          <table:table-cell table:style-name="ce21" table:formula="of:=SUM([.B20:.E20])+[.E20]/100" office:value-type="float" office:value="0">
            <text:p>0</text:p>
          </table:table-cell>
          <table:table-cell table:style-name="ce24" table:formula="of:=IF(ISNUMBER([.F20]);RANK([.F20];[.$F$2:.$F$23];0);&quot; &quot;)"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SCIOS 56 2</text:p>
          </table:table-cell>
          <table:table-cell table:style-name="ce18" table:formula="of:=VLOOKUP([.A21];[$'Saint-Cast'.$A$2:.$H$23];8;FALSE())" office:value-type="float" office:value="2">
            <text:p>2</text:p>
          </table:table-cell>
          <table:table-cell table:style-name="ce18" table:formula="of:=VLOOKUP([.A21];[$Ploemeur.$A$2:.$H$23];8;FALSE())" office:value-type="float" office:value="0">
            <text:p>0</text:p>
          </table:table-cell>
          <table:table-cell table:style-name="ce18" table:formula="of:=VLOOKUP([.A21];[$'Sables d''Or'.$A$2:.$H$23];8;FALSE())" office:value-type="float" office:value="0">
            <text:p>0</text:p>
          </table:table-cell>
          <table:table-cell table:style-name="ce18" table:formula="of:=VLOOKUP([.A21];[$Cornouailles.$A$2:.$H$23];8;FALSE())" office:value-type="float" office:value="0">
            <text:p>0</text:p>
          </table:table-cell>
          <table:table-cell table:style-name="ce21" table:formula="of:=SUM([.B21:.E21])+[.E21]/100" office:value-type="float" office:value="2">
            <text:p>2</text:p>
          </table:table-cell>
          <table:table-cell table:style-name="ce24" table:formula="of:=IF(ISNUMBER([.F21]);RANK([.F21];[.$F$2:.$F$23];0);&quot; &quot;)" office:value-type="float" office:value="20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2F OPEN JS 29 2</text:p>
          </table:table-cell>
          <table:table-cell table:style-name="ce18" table:formula="of:=VLOOKUP([.A22];[$'Saint-Cast'.$A$2:.$H$23];8;FALSE())" office:value-type="float" office:value="11">
            <text:p>11</text:p>
          </table:table-cell>
          <table:table-cell table:style-name="ce18" table:formula="of:=VLOOKUP([.A22];[$Ploemeur.$A$2:.$H$23];8;FALSE())" office:value-type="float" office:value="0">
            <text:p>0</text:p>
          </table:table-cell>
          <table:table-cell table:style-name="ce18" table:formula="of:=VLOOKUP([.A22];[$'Sables d''Or'.$A$2:.$H$23];8;FALSE())" office:value-type="float" office:value="0">
            <text:p>0</text:p>
          </table:table-cell>
          <table:table-cell table:style-name="ce18" table:formula="of:=VLOOKUP([.A22];[$Cornouailles.$A$2:.$H$23];8;FALSE())" office:value-type="float" office:value="0">
            <text:p>0</text:p>
          </table:table-cell>
          <table:table-cell table:style-name="ce21" table:formula="of:=SUM([.B22:.E22])+[.E22]/100" office:value-type="float" office:value="11">
            <text:p>11</text:p>
          </table:table-cell>
          <table:table-cell table:style-name="ce24" table:formula="of:=IF(ISNUMBER([.F22]);RANK([.F22];[.$F$2:.$F$23];0);&quot; &quot;)"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EAGLE 5</text:p>
          </table:table-cell>
          <table:table-cell table:style-name="ce18" table:formula="of:=VLOOKUP([.A23];[$'Saint-Cast'.$A$2:.$H$23];8;FALSE())" office:value-type="float" office:value="13">
            <text:p>13</text:p>
          </table:table-cell>
          <table:table-cell table:style-name="ce18" table:formula="of:=VLOOKUP([.A23];[$Ploemeur.$A$2:.$H$23];8;FALSE())" office:value-type="float" office:value="0">
            <text:p>0</text:p>
          </table:table-cell>
          <table:table-cell table:style-name="ce18" table:formula="of:=VLOOKUP([.A23];[$'Sables d''Or'.$A$2:.$H$23];8;FALSE())" office:value-type="float" office:value="0">
            <text:p>0</text:p>
          </table:table-cell>
          <table:table-cell table:style-name="ce18" table:formula="of:=VLOOKUP([.A23];[$Cornouailles.$A$2:.$H$23];8;FALSE())" office:value-type="float" office:value="0">
            <text:p>0</text:p>
          </table:table-cell>
          <table:table-cell table:style-name="ce21" table:formula="of:=SUM([.B23:.E23])+[.E23]/100" office:value-type="float" office:value="13">
            <text:p>13</text:p>
          </table:table-cell>
          <table:table-cell table:style-name="ce24" table:formula="of:=IF(ISNUMBER([.F23]);RANK([.F23];[.$F$2:.$F$23];0);&quot; &quot;)" office:value-type="float" office:value="9">
            <text:p>9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 number:style="long"/>
      <number:text>-</number:text>
      <number:month number:textual="true"/>
    </number:date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737cm" fo:margin-bottom="2.499cm" fo:margin-left="1.9cm" fo:margin-right="1.9cm" style:first-page-number="continue" style:scale-to="65%" style:writing-mode="lr-tb"/>
      <style:header-style>
        <style:header-footer-properties fo:min-height="0.751cm" fo:margin-left="0cm" fo:margin-right="0cm" fo:margin-bottom="1.409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11/03/2018</text:date>, <text:time>20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e" style:display-name="PageStyle_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nt-Cast" style:display-name="PageStyle_Saint-Ca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Ploemeur" style:display-name="PageStyle_Ploemeu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Sables_20_d_27_Or" style:display-name="PageStyle_Sables d'Or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Cornouailles" style:display-name="PageStyle_Cornouaille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Récap_20_championnat" style:display-name="PageStyle_Récap championnat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32:49</meta:creation-date>
    <dc:date>2018-03-11T19:16:21</dc:date>
    <meta:editing-cycles>7</meta:editing-cycles>
    <meta:editing-duration>P23DT23H59M19S</meta:editing-duration>
    <meta:document-statistic meta:table-count="6" meta:cell-count="942" meta:object-count="0"/>
    <meta:generator>OpenOffice/4.1.2$Win32 OpenOffice.org_project/412m3$Build-9782</meta:generator>
  </office:meta>
</office:document-meta>
</file>